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Bethlehemplein, Ingridstraat, Carlstraat, Plat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Bethlehemplein, Ingridstraat, Carlstraat, Platteweg.</text:span>
          </text:p>
            <text:p text:style-name="common-al">Datum indiening: 3-7-2020</text:p>
            <text:p text:style-name="common-al">Zaakomschrijving: Het herinrichten van het Bethlehemplein e.o. te Scharendijke</text:p>
            <text:p text:style-name="common-al">Zaaknummer: 3141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558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8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8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4148</meta:user-defined>
    <meta:user-defined meta:name="DCTERMS.abstract">  Het herinrichten van het Bethlehemplein e.o.  te Scharendijke</meta:user-defined>
    <dc:language>nl</dc:language>
    <meta:user-defined meta:name="OVERHEID.EPSG28992/DC.spatial">48311.5071972438 417443.177930047</meta:user-defined>
    <meta:user-defined meta:name="DC.title">Aanvraag Omgevingsvergunning, Scharendijke, Bethlehemplein, Ingridstraat, Carlstraat, Platteweg</meta:user-defined>
    <meta:user-defined meta:name="OVERHEIDop.straatnaam">Bethlehemplein</meta:user-defined>
    <meta:user-defined meta:name="OVERHEIDop.woonplaats">Scharendijk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588</meta:user-defined>
    <meta:user-defined meta:name="OVERHEIDop.GmbID/DC.identifier">gmb-2020-175588</meta:user-defined>
    <meta:user-defined meta:name="OVERHEIDop.versieInformatie"/>
  </office:meta>
</office:document-meta>
</file>