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esem 30 in Nieuwveen (Kavel 60 De Verwondering) - het bouwen van een nieuwe woning en het realiser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esem 30 in Nieuwveen (Kavel 60 De Verwondering) - zaaknummer W-2020-0210 - aanvraag  omgevingsvergunning  voor het bouwen van een nieuwe woning en het realiseren van een uitweg - ingekomen op 17 jun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5587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58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58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326.56 467607.95</meta:user-defined>
    <meta:user-defined meta:name="DC.title">Aanvraag omgevingsvergunning Bloesem 30 in Nieuwveen (Kavel 60 De Verwondering) - het bouwen van een nieuwe woning en het realiseren van een uitweg</meta:user-defined>
    <meta:user-defined meta:name="OVERHEID.PostcodeHuisnummer/OVERHEIDop.postcodeHuisnummer">2441DK 29</meta:user-defined>
    <meta:user-defined meta:name="OVERHEIDop.straatnaam">Bloesem</meta:user-defined>
    <meta:user-defined meta:name="OVERHEIDop.woonplaats">Nieuwve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587</meta:user-defined>
    <meta:user-defined meta:name="OVERHEIDop.GmbID/DC.identifier">gmb-2020-175587</meta:user-defined>
    <meta:user-defined meta:name="OVERHEIDop.versieInformatie"/>
  </office:meta>
</office:document-meta>
</file>