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Kwekerij 20 Maarssen, het bouwen van een landhuis met daarin twee zelfstandige woningen op percelen Maarssenveen sectie A, percelen 5341 en 53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juli 2020</text:p>
            <text:p text:style-name="common-al">Dossiernummer: 200394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5584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58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58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94</meta:user-defined>
    <dc:language>nl</dc:language>
    <meta:user-defined meta:name="OVERHEID.EPSG28992/DC.spatial">131613.05 461333.065</meta:user-defined>
    <meta:user-defined meta:name="DC.title">Gemeente Stichtse Vecht, verleende omgevingsvergunning voor Kwekerij 20 Maarssen, het bouwen van een landhuis met daarin twee zelfstandige woningen op percelen Maarssenveen sectie A, percelen 5341 en 5342.</meta:user-defined>
    <meta:user-defined meta:name="OVERHEID.PostcodeHuisnummer/OVERHEIDop.postcodeHuisnummer">3601AZ 20</meta:user-defined>
    <meta:user-defined meta:name="OVERHEIDop.straatnaam">De Kwekerij</meta:user-defined>
    <meta:user-defined meta:name="OVERHEIDop.woonplaats">Maarsse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584</meta:user-defined>
    <meta:user-defined meta:name="OVERHEIDop.GmbID/DC.identifier">gmb-2020-175584</meta:user-defined>
    <meta:user-defined meta:name="OVERHEIDop.versieInformatie"/>
  </office:meta>
</office:document-meta>
</file>