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erhugowaard houdende regels omtrent subsidiëring kunst en cultuur (Subsidieregeling Kunst en Cultuur 2020)</text:p>
      <text:section text:name="regeling_id1-3-2" text:style-name="regeling">
        <text:section text:name="aanhef_id1-3-2-1" text:style-name="aanhef">
          <text:section text:name="preambule_id1-3-2-1-1" text:style-name="preambule">
            <text:p text:style-name="al">Het college van Burgemeester en Wethouders van de gemeente Heerhugowaard;</text:p>
            <text:p text:style-name="al"/>
            <text:p text:style-name="al">overwegende dat het gewenst is:</text:p>
            <text:list text:style-name="id1-3-2-1-1-4">
              <text:list-item text:style-override="id1-3-2-1-1-4-1">
                <text:number>•</text:number>
                <text:p text:style-name="al">actieve en passieve deelname aan kunst en cultuur te bevorderen;</text:p>
              </text:list-item>
              <text:list-item text:style-override="id1-3-2-1-1-4-2">
                <text:number>•</text:number>
                <text:p text:style-name="al">een breed aanbod kunst-, cultuur- en erfgoededucatie te bevorderen;</text:p>
              </text:list-item>
              <text:list-item text:style-override="id1-3-2-1-1-4-3">
                <text:number>•</text:number>
                <text:p text:style-name="al">een breed aanbod podiumkunsten: professioneel en amateur te bevorderen;</text:p>
              </text:list-item>
              <text:list-item text:style-override="id1-3-2-1-1-4-4">
                <text:number>•</text:number>
                <text:p text:style-name="al">een vernieuwing en verbreding van het totale aanbod van alle kunstdisciplines door middel van samenwerking tussen podiumkunsten, kunsteducatie en amateurkunst te bevorderen;</text:p>
              </text:list-item>
              <text:list-item text:style-override="id1-3-2-1-1-4-5">
                <text:number>•</text:number>
                <text:p text:style-name="al">festivals en exposities te bevorderen;</text:p>
              </text:list-item>
              <text:list-item text:style-override="id1-3-2-1-1-4-6">
                <text:number>•</text:number>
                <text:p text:style-name="al">het verzamelen, beheren en ontsluiten van informatie te bevorderen;</text:p>
              </text:list-item>
              <text:list-item text:style-override="id1-3-2-1-1-4-7">
                <text:number>•</text:number>
                <text:p text:style-name="al">jongeren tot 18 jaar actief en passief vertrouwd te maken met één of meer kunstvormen.</text:p>
              </text:list-item>
            </text:list>
            <text:p text:style-name="al">gelet op artikel 3 van de Algemene subsidieverordening Heerhugowaard 2014;</text:p>
            <text:p text:style-name="al"/>
            <text:p text:style-name="al">b e s l u i t</text:p>
            <text:p text:style-name="al"/>
            <text:p text:style-name="al">vast te stellen de volgende regeling:</text:p>
            <text:p text:style-name="al">Subsidieregeling Kunst en Cultuur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lgemene subsidieverordening: de Algemene subsidieverordening Heerhugowaard 2014.</text:p>
              </text:list-item>
              <text:list-item text:style-override="id1-3-2-2-1-3-2">
                <text:number>b.</text:number>
                <text:p text:style-name="al">Amateurkunst: kunstactiviteiten die niet beroepsmatig worden uitgeoefend.</text:p>
              </text:list-item>
              <text:list-item text:style-override="id1-3-2-2-1-3-3">
                <text:number>c.</text:number>
                <text:p text:style-name="al">Amateurkunstvereniging: een vereniging gevestigd in Heerhugowaard, waarvan de leden samen, niet beroepshalve, een kunstdiscipline beoefenen.</text:p>
              </text:list-item>
              <text:list-item text:style-override="id1-3-2-2-1-3-4">
                <text:number>d.</text:number>
                <text:p text:style-name="al">Kunst- en cultuureducatie: de kunstzinnige oriëntatie en scholing in alle kunstdisciplines.</text:p>
              </text:list-item>
              <text:list-item text:style-override="id1-3-2-2-1-3-5">
                <text:number>e.</text:number>
                <text:p text:style-name="al">Kunstdisciplines: audiovisuele vorming, beeldende vorming, dans, drama, film, letteren, media, muziek, theater en combinaties van disciplines (cross-overs).</text:p>
              </text:list-item>
              <text:list-item text:style-override="id1-3-2-2-1-3-6">
                <text:number>f.</text:number>
                <text:p text:style-name="al">Podiumkunsten: uitvoering van kunstdisciplines voor een publiek.</text:p>
              </text:list-item>
              <text:list-item text:style-override="id1-3-2-2-1-3-7">
                <text:number>g.</text:number>
                <text:p text:style-name="al">Professionele kunst: kunstactiviteiten die beroepsmatig worden uitgevoerd. </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Subsidie wordt uitsluitend verstrekt voor:</text:p>
            <text:list text:style-name="id1-3-2-2-2-3">
              <text:list-item text:style-override="id1-3-2-2-2-3-1">
                <text:number>a.</text:number>
                <text:p text:style-name="al">het organiseren van klassieke concerten;</text:p>
              </text:list-item>
              <text:list-item text:style-override="id1-3-2-2-2-3-2">
                <text:number>b.</text:number>
                <text:p text:style-name="al">het organiseren van festivals ;</text:p>
              </text:list-item>
              <text:list-item text:style-override="id1-3-2-2-2-3-3">
                <text:number>c.</text:number>
                <text:p text:style-name="al">uitvoeringen door een amateurkunstvereniging;</text:p>
              </text:list-item>
              <text:list-item text:style-override="id1-3-2-2-2-3-4">
                <text:number>d.</text:number>
                <text:p text:style-name="al">het aanbieden van een educatief aanbod van theaterkunst, specifiek voor de jeugd;</text:p>
              </text:list-item>
              <text:list-item text:style-override="id1-3-2-2-2-3-5">
                <text:number>e.</text:number>
                <text:p text:style-name="al">de organisatie van een jaarlijkse kunst- en atelierroute of een kunstmarkt;</text:p>
              </text:list-item>
              <text:list-item text:style-override="id1-3-2-2-2-3-6">
                <text:number>f.</text:number>
                <text:p text:style-name="al">het organiseren van exposities van amateurkunstenaars en professionele kunstenaars.</text:p>
              </text:list-item>
            </text:list>
          </text:section>
          <text:section text:name="artikel_id1-3-2-2-3" text:style-name="artikel">
            <text:p text:style-name="artikel_kop_titel"><text:span text:style-name="artikel_kop_label">Artikel</text:span> <text:span text:style-name="artikel_kop_nr">3</text:span> Weigeringsgronden</text:p>
            <text:p text:style-name="al">Onverminderd het bepaalde in artikel 9 van de Algemene subsidieverordening moet de subsidie worden geweigerd indien: </text:p>
            <text:list text:style-name="id1-3-2-2-3-3">
              <text:list-item text:style-override="id1-3-2-2-3-3-1">
                <text:number>a.</text:number>
                <text:p text:style-name="al">niet is aangetoond dat er behoefte is aan de geplande activiteiten;</text:p>
              </text:list-item>
              <text:list-item text:style-override="id1-3-2-2-3-3-2">
                <text:number>b.</text:number>
                <text:p text:style-name="al">niet is aangetoond dat de activiteiten meerwaarde opleveren bovenop het reeds bestaande aanbod in Heerhugowaard;</text:p>
              </text:list-item>
              <text:list-item text:style-override="id1-3-2-2-3-3-3">
                <text:number>c.</text:number>
                <text:p text:style-name="al">de activiteiten zijn gericht op het promoten van een religieuze, levensbeschouwelijk of politieke overtuiging, hetgeen onder andere kan blijken uit de doelstelling, inhoud, doelgroep of toegankelijkheid;</text:p>
              </text:list-item>
              <text:list-item text:style-override="id1-3-2-2-3-3-4">
                <text:number>d.</text:number>
                <text:p text:style-name="al">de subsidieaanvrager een winstoogmerk heeft; </text:p>
              </text:list-item>
              <text:list-item text:style-override="id1-3-2-2-3-3-5">
                <text:number>e.</text:number>
                <text:p text:style-name="al">de instelling de activiteiten ook zonder financiële steun van de gemeente kan uitvoeren of realiseren en/of via andere wegen gefinancierd kan krijgen. Indien de markt zonder overheidssteun mogelijkheden ziet om de activiteit aan te bieden, vindt geen subsidiëring plaats;</text:p>
              </text:list-item>
              <text:list-item text:style-override="id1-3-2-2-3-3-6">
                <text:number>f.</text:number>
                <text:p text:style-name="al">de activiteit in strijd is met gemeentelijk beleid.</text:p>
              </text:list-item>
            </text:list>
          </text:section>
          <text:section text:name="artikel_id1-3-2-2-4" text:style-name="artikel">
            <text:p text:style-name="artikel_kop_titel"><text:span text:style-name="artikel_kop_label">Artikel</text:span> <text:span text:style-name="artikel_kop_nr">4</text:span> Doelgroepen</text:p>
            <text:p text:style-name="al">Subsidie op grond van deze regeling wordt uitsluitend verstrekt aan rechtspersonen met volledige rechtsbevoegdheid.</text:p>
          </text:section>
          <text:section text:name="artikel_id1-3-2-2-5" text:style-name="artikel">
            <text:p text:style-name="artikel_kop_titel"><text:span text:style-name="artikel_kop_label">Artikel</text:span> <text:span text:style-name="artikel_kop_nr">5</text:span> Procedurebepalingen </text:p>
            <text:list text:style-name="id1-3-2-2-5-2">
              <text:list-item text:style-override="id1-3-2-2-5-2">
                <text:number>1.</text:number>
                <text:p text:style-name="al">Op grond van artikel 7 lid 4 Algemene subsidieverordening dient een aanvraag voor subsidie bij voorkeur tussen 1 juli en 1 september van het jaar voorafgaande aan het jaar waarin de activiteiten gaan plaats vinden. te worden ingediend.</text:p>
              </text:list-item>
              <text:list-item text:style-override="id1-3-2-2-5-3">
                <text:number>2.</text:number>
                <text:p text:style-name="al">Aanvragen die zijn ingediend vóór de indieningstermijn worden gedateerd op 1 juli. </text:p>
              </text:list-item>
            </text:list>
          </text:section>
          <text:section text:name="artikel_id1-3-2-2-6" text:style-name="artikel">
            <text:p text:style-name="artikel_kop_titel"><text:span text:style-name="artikel_kop_label">Artikel</text:span> <text:span text:style-name="artikel_kop_nr">6</text:span> Aanvraag</text:p>
            <text:p text:style-name="al">Op grond van artikel 6 lid 4 Algemene subsidieverordening gaat de subsidieaanvraag vergezeld van een omschrijving van de doelgroep van de activiteit en de omvang hiervan, de samenwerkingspartner(s), het tijdpad en de locatie.</text:p>
          </text:section>
          <text:section text:name="artikel_id1-3-2-2-7" text:style-name="artikel">
            <text:p text:style-name="artikel_kop_titel"><text:span text:style-name="artikel_kop_label">Artikel</text:span> <text:span text:style-name="artikel_kop_nr">7</text:span> Berekening van de subsidie </text:p>
            <text:list text:style-name="id1-3-2-2-7-2">
              <text:list-item text:style-override="id1-3-2-2-7-2">
                <text:number>1.</text:number>
                <text:p text:style-name="al">Voor subsidie als bedoeld in artikel 2.a bedraagt het subsidiebedrag maximaal € 1.250 per concert onder de voorwaarde dat de eigen inkomsten tenminste 50% moeten bedragen van de uitvoeringskosten zoals opgenomen in de begroting. Maximaal 7 concerten per jaar. </text:p>
              </text:list-item>
              <text:list-item text:style-override="id1-3-2-2-7-3">
                <text:number>2.</text:number>
                <text:p text:style-name="al">Voor subsidie als bedoeld in artikel 2.b bedraagt het subsidiebedrag maximaal € 1.500 per jaar onder de voorwaarde dat de eigen inkomsten tenminste 60% moeten bedragen van de jaarlijkse uitvoeringskosten zoals opgenomen in de begroting. </text:p>
              </text:list-item>
              <text:list-item text:style-override="id1-3-2-2-7-4">
                <text:number>3.</text:number>
                <text:p text:style-name="al">Voor subsidie als bedoeld in artikel 2.c bedraagt het subsidiebedrag van de activiteit:</text:p>
                <text:list text:style-name="id1-3-2-2-7-4-3">
                  <text:list-item text:style-override="id1-3-2-2-7-4-3-1">
                    <text:number>a.</text:number>
                    <text:p text:style-name="al">voor koren maximaal € 2.600 per jaar onder de voorwaarde dat de eigen inkomsten tenminste 50% moeten bedragen van de jaarlijkse uitvoeringskosten zoals opgenomen in de begroting.</text:p>
                  </text:list-item>
                  <text:list-item text:style-override="id1-3-2-2-7-4-3-2">
                    <text:number>b.</text:number>
                    <text:p text:style-name="al">voor muziekverenigingen: maximaal € 7.600 per jaar onder de voorwaarde dat de eigen inkomsten tenminste 50% moeten bedragen van de jaarlijkse uitvoeringskosten zoals opgenomen in de begroting.</text:p>
                  </text:list-item>
                  <text:list-item text:style-override="id1-3-2-2-7-4-3-3">
                    <text:number>c.</text:number>
                    <text:p text:style-name="al">voor theater: maximaal € 2.600 per jaar onder de voorwaarde dat de eigen inkomsten tenminste 50% moeten bedragen van de jaarlijkse uitvoeringskosten zoals opgenomen in de begroting.</text:p>
                  </text:list-item>
                  <text:list-item text:style-override="id1-3-2-2-7-4-3-4">
                    <text:number>d.</text:number>
                    <text:p text:style-name="al">voor musical: maximaal € 2.600 per jaar onder de voorwaarde dat de eigen inkomsten tenminste 50% moeten bedragen van de jaarlijkse uitvoeringskosten zoals opgenomen in de begroting. </text:p>
                  </text:list-item>
                  <text:list-item text:style-override="id1-3-2-2-7-4-3-5">
                    <text:number>e.</text:number>
                    <text:p text:style-name="al">voor letteren: maximaal € 1.000 per jaar onder de voorwaarde dat de eigen inkomsten tenminste 50% moeten bedragen van de jaarlijkse uitvoeringskosten zoals opgenomen in de begroting.</text:p>
                  </text:list-item>
                  <text:list-item text:style-override="id1-3-2-2-7-4-3-6">
                    <text:number>f.</text:number>
                    <text:p text:style-name="al">voor audiovisueel: maximaal € 1.000 per jaar onder de voorwaarde dat de eigen inkomsten tenminste 50% moeten bedragen van de jaarlijkse uitvoeringskosten zoals opgenomen in de begroting.</text:p>
                  </text:list-item>
                  <text:list-item text:style-override="id1-3-2-2-7-4-3-7">
                    <text:number>g.</text:number>
                    <text:p text:style-name="al">voor dans: maximaal € 1.000 per jaar onder de voorwaarde dat de eigen inkomsten tenminste 50% moeten bedragen van de jaarlijkse uitvoeringskosten zoals opgenomen in de begroting.</text:p>
                  </text:list-item>
                </text:list>
              </text:list-item>
              <text:list-item text:style-override="id1-3-2-2-7-5">
                <text:number>4.</text:number>
                <text:p text:style-name="al">Voor subsidie als bedoeld in artikel 2d., maximaal € 7.000 per jaar onder de voorwaarde dat de eigen inkomsten tenminste 70% moeten bedragen van de jaarlijkse uitvoeringskosten zoals opgenomen in de begroting.</text:p>
              </text:list-item>
              <text:list-item text:style-override="id1-3-2-2-7-6">
                <text:number>5.</text:number>
                <text:p text:style-name="al">Voor subsidie als bedoeld in artikel 2e maximaal € 5.040 per jaar onder de voorwaarde dat de eigen inkomsten tenminste 10% moeten bedragen van de jaarlijkse uitvoeringskosten zoals opgenomen in de begroting. </text:p>
              </text:list-item>
              <text:list-item text:style-override="id1-3-2-2-7-7">
                <text:number>6.</text:number>
                <text:p text:style-name="al">Voor subsidie als bedoeld in artikel 2f maximaal € 1.000 per expositie onder de voorwaarde dat de eigen inkomsten tenminste 20% moeten bedragen van de jaarlijkse uitvoeringskosten zoals opgenomen in de begroting Maximaal 2 exposities per jaar.</text:p>
              </text:list-item>
            </text:list>
          </text:section>
          <text:section text:name="artikel_id1-3-2-2-8" text:style-name="artikel">
            <text:p text:style-name="artikel_kop_titel"><text:span text:style-name="artikel_kop_label">Artikel</text:span> <text:span text:style-name="artikel_kop_nr">8</text:span> Verdeling van de deelsubsidieplafonds </text:p>
            <text:p text:style-name="al">Indien het subsidiebedrag, voor de in beginsel voor honorering in aanmerking komende aanvragen, het subsidieplafond overtreft, gelden achtereenvolgens de onderstaande verdeelregels:</text:p>
            <text:list text:style-name="id1-3-2-2-8-3">
              <text:list-item text:style-override="id1-3-2-2-8-3-1">
                <text:number>1.</text:number>
                <text:p text:style-name="al">Instellingen die in de periode 1 juli tot en met 1 september voorafgaande aan het betreffende subsidiejaar, hun aanvraag hebben ingediend (groep A) gaan voor instellingen die na 1 september voorafgaand aan het betreffende subsidiejaar hun aanvraag hebben ingediend (groep B).</text:p>
              </text:list-item>
              <text:list-item text:style-override="id1-3-2-2-8-3-2">
                <text:number>2.</text:number>
                <text:p text:style-name="al">Indien het subsidiebedrag voor de in beginsel voor honorering in aanmerking komende aanvragen van groep A het subsidieplafond overtreft, wordt het subsidiebudget naar rato van de in beginsel te verlenen subsidie verdeeld over de subsidieaanvragen van groep A.</text:p>
              </text:list-item>
              <text:list-item text:style-override="id1-3-2-2-8-3-3">
                <text:number>3.</text:number>
                <text:p text:style-name="al">Indien het resterende subsidiebedrag voor de in beginsel voor honorering in aanmerking komende aanvragen van groep B ontoereikend is om alle aanvragen uit groep B te honoreren, wordt het subsidiebudget in volgorde van ontvangst van de subsidieaanvragen verdeeld.</text:p>
              </text:list-item>
              <text:list-item text:style-override="id1-3-2-2-8-3-4">
                <text:number>4.</text:number>
                <text:p text:style-name="al">Indien bij toepassing van lid 3 blijkt dat het resterende budget dient te worden verdeeld tussen twee of meer instellingen van wie de aanvraag die op dezelfde datum zijn ontvangen, waarbij het budget ontoereikend is om deze aanvragen volledig te honoreren, dan wordt het budget naar rato van de in beginsel te verlenen subsidie verdeeld over de betreffende subsidieaanvragen.</text:p>
              </text:list-item>
              <text:list-item text:style-override="id1-3-2-2-8-3-5">
                <text:number>5.</text:number>
                <text:p text:style-name="al">Wanneer de aanvrager krachtens art 4:5 van de Algemene Wet bestuursrecht de gelegenheid heeft gehad de onvolledige aanvraag aan te vullen, geldt als datum van ontvangst van de aanvraag de datum waarop de aanvulling is ontvangen.</text:p>
              </text:list-item>
            </text:list>
          </text:section>
          <text:section text:name="artikel_id1-3-2-2-9" text:style-name="artikel">
            <text:p text:style-name="artikel_kop_titel"><text:span text:style-name="artikel_kop_label">Artikel</text:span> <text:span text:style-name="artikel_kop_nr">9</text:span> Verplichtingen</text:p>
            <text:p text:style-name="al">Het College van Burgemeester en wethouders kan aan de verlening van subsidie verplichtingen opleggen die niet in deze verordening zijn vermeld, voor zover dit naar verwachting de kwaliteit verbetert of de resultaten beter zichtbaar en verantwoord kunnen worden</text:p>
          </text:section>
          <text:section text:name="artikel_id1-3-2-2-10" text:style-name="artikel">
            <text:p text:style-name="artikel_kop_titel"><text:span text:style-name="artikel_kop_label">Artikel</text:span> <text:span text:style-name="artikel_kop_nr">10</text:span> Eindverantwoording subsidies tot en met € 5.000</text:p>
            <text:p text:style-name="al">Bij subsidies tot en met € 5.000 kunnen burgemeester en wethouders op grond van artikel 13 lid 3 van de Algemene subsidieverordening bepalen dat de subsidieontvanger uiterlijk binnen 13 weken nadat de gesubsidieerde activiteiten zijn verricht, een aanvraag tot vaststelling indient. </text:p>
          </text:section>
          <text:section text:name="artikel_id1-3-2-2-11" text:style-name="artikel">
            <text:p text:style-name="artikel_kop_titel"><text:span text:style-name="artikel_kop_label">Artikel</text:span> <text:span text:style-name="artikel_kop_nr">11</text:span> Eindverantwoording subsidies tussen € 5.000 en € 50.000</text:p>
            <text:p text:style-name="al">Bij subsidies van meer dan € 5.000 doch minder dan € 50.000 kunnen burgemeester en wethouders op grond van artikel 14 lid 2 en 3 van de Algemene subsidieverordening bepalen dat de aanvraag tot vaststelling ook een overzicht van de gesubsidieerde activiteiten en de hieraan verbonden uitgaven en inkomsten (financieel verslag of jaarrekening) bevat;</text:p>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een artikel of artikelen van deze verordening buiten toepassing laten of daarvan afwijken voor zover toepassing gelet op het belang van de aanvrager of subsidieontvanger leidt tot onbillijkheid van overwegende aard. Het van toepassing verklaren van dit artikel wordt gemotiveerd in het besluit en hiervan wordt periodiek verslag gedaan aan de raad</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 Deelsubsidieverordening Kunst en Cultuur wordt ingetrokken</text:p>
              </text:list-item>
              <text:list-item text:style-override="id1-3-2-2-13-3">
                <text:number>2.</text:number>
                <text:p text:style-name="al">Deze regeling treedt in werking op 1 juli 2020 en is van kracht tot 1 januari 2022</text:p>
              </text:list-item>
              <text:list-item text:style-override="id1-3-2-2-13-4">
                <text:number>3.</text:number>
                <text:p text:style-name="al">De regeling wordt aangehaald als: Subsidieregeling Kunst en Cultuur 2020.</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175569</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69</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69</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erhugowaard</meta:user-defined>
    <meta:user-defined meta:name="OVERHEID.Informatietype/DC.type">officiële publicatie</meta:user-defined>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https://decentrale.regelgeving.overheid.nl/cvdr/xhtmloutput/Historie/Heerhugowaard/405949/CVDR405949_2.html</meta:user-defined>
    <meta:user-defined meta:name="OVERHEIDop.referentienummer">Bij20-508</meta:user-defined>
    <meta:user-defined meta:name="DCTERMS.alternative">Subsidieregeling Kunst en Cultuur 2020</meta:user-defined>
    <dc:language>nl</dc:language>
    <meta:user-defined meta:name="OVERHEID.Gemeente/DC.spatial">Heerhugowaard</meta:user-defined>
    <meta:user-defined meta:name="DC.title">Besluit van het college van burgemeester en wethouders van de gemeente Heerhugowaard houdende regels omtrent subsidiëring kunst en cultuur (Subsidieregeling Kunst en Cultuur 2020)</meta:user-defined>
    <meta:user-defined meta:name="DCTERMS.W3CDTF/DCTERMS.available">2020-07-09</meta:user-defined>
    <meta:user-defined meta:name="DCTERMS.W3CDTF/OVERHEIDop.jaargang">2020</meta:user-defined>
    <meta:user-defined meta:name="OVERHEIDop.publicationIssue">175569</meta:user-defined>
    <meta:user-defined meta:name="OVERHEIDop.betreftRegeling">CVDR642281_1</meta:user-defined>
    <meta:user-defined meta:name="xs:date/OVERHEIDop.startdatum">2020-07-10</meta:user-defined>
    <meta:user-defined meta:name="OVERHEIDop.GmbID/DC.identifier">gmb-2020-175569</meta:user-defined>
    <meta:user-defined meta:name="OVERHEIDop.versieInformatie"/>
  </office:meta>
</office:document-meta>
</file>