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van Hezewijkstraat 23 te Nijmegen: het in gebruiknemen van een extra ruimte voor houtbewerking in verband met cursuss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0</text:p>
            <text:p text:style-name="common-al">
            <text:span text:style-name="nadrukvet">Omschrijving: </text:span>het in gebruiknemen van een extra ruimte voor houtbewerking in verband met cursussen (Derde van Hezewijkstraat 2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3695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741C56F-D3AF-4533-8195-7C444894DA00" xlink:type="simple">http://www.nijmegen.nl/vergunningpagina/?guid=A741C56F-D3AF-4533-8195-7C444894DA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62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6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562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473.6 427711.68</meta:user-defined>
    <meta:user-defined meta:name="DC.title">Derde van Hezewijkstraat 23 te Nijmegen: het in gebruiknemen van een extra ruimte voor houtbewerking in verband met cursussen - meldingen - Melding ontvangen</meta:user-defined>
    <meta:user-defined meta:name="OVERHEID.PostcodeHuisnummer/OVERHEIDop.postcodeHuisnummer">6542JP 25</meta:user-defined>
    <meta:user-defined meta:name="OVERHEIDop.straatnaam">Derde van Hezewijkstraat</meta:user-defined>
    <meta:user-defined meta:name="OVERHEIDop.woonplaats">Nijme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562</meta:user-defined>
    <meta:user-defined meta:name="OVERHEIDop.GmbID/DC.identifier">gmb-2020-175562</meta:user-defined>
    <meta:user-defined meta:name="OVERHEIDop.versieInformatie"/>
  </office:meta>
</office:document-meta>
</file>