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rappel 6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ni 2020 een aanvraag omgevingsvergunning ontvangen voor de nieuwbouw van 6 woningen op locatie Sterappel 67 te Helden. De aanvraag is geregistreerd onder zaaknummer 189422377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55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5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5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16.18 370687.75</meta:user-defined>
    <meta:user-defined meta:name="DC.title">Aanvraag omgevingsvergunning Sterappel 67 te Helden</meta:user-defined>
    <meta:user-defined meta:name="OVERHEID.PostcodeHuisnummer/OVERHEIDop.postcodeHuisnummer">5988ES 67</meta:user-defined>
    <meta:user-defined meta:name="OVERHEIDop.straatnaam">Sterappel</meta:user-defined>
    <meta:user-defined meta:name="OVERHEIDop.woonplaats">Hel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56</meta:user-defined>
    <meta:user-defined meta:name="OVERHEIDop.GmbID/DC.identifier">gmb-2020-175556</meta:user-defined>
    <meta:user-defined meta:name="OVERHEIDop.versieInformatie"/>
  </office:meta>
</office:document-meta>
</file>