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mpstraat 20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0 een melding inrit ontvangen voor het aanpassen van de inrit met 2 meter op de locatie Kempstraat 20 te Egchel. De melding is geregistreerd onder zaaknummer 1894223000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55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5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5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5.75 369627.94</meta:user-defined>
    <meta:user-defined meta:name="DC.title">melding inrit Kempstraat 20 te Egchel</meta:user-defined>
    <meta:user-defined meta:name="OVERHEID.PostcodeHuisnummer/OVERHEIDop.postcodeHuisnummer">5987AH 20</meta:user-defined>
    <meta:user-defined meta:name="OVERHEIDop.straatnaam">Kempstraat</meta:user-defined>
    <meta:user-defined meta:name="OVERHEIDop.woonplaats">Egch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54</meta:user-defined>
    <meta:user-defined meta:name="OVERHEIDop.GmbID/DC.identifier">gmb-2020-175554</meta:user-defined>
    <meta:user-defined meta:name="OVERHEIDop.versieInformatie"/>
  </office:meta>
</office:document-meta>
</file>