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egende wijzigingsverordening Algemene plaatselijke verordening gemeente Almere 2011</text:p>
      <text:section text:name="regeling_id1-3-2" text:style-name="regeling">
        <text:section text:name="aanhef_id1-3-2-1" text:style-name="aanhef">
          <text:section text:name="preambule_id1-3-2-1-1" text:style-name="preambule">
            <text:p text:style-name="al">De raad van de gemeente Almere;</text:p>
            <text:p text:style-name="al"/>
            <text:p text:style-name="al">gelezen het voorstel van college van burgemeester en wethouders van [datum en nummer];</text:p>
            <text:p text:style-name="al">gelet op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en artikel 2a van de Wegenverkeerswet 1994;</text:p>
            <text:p text:style-name="al"/>
            <text:p text:style-name="al">besluit:</text:p>
            <text:p text:style-name="al"/>
            <text:p text:style-name="al">vast te stellen de negende wijzigingsverordening van de Algemene plaatselijke verordening gemeente Almere 2011</text:p>
          </text:section>
        </text:section>
        <text:section text:name="regeling-tekst_id1-3-2-2" text:style-name="regeling-tekst">
          <text:section text:name="artikel_id1-3-2-2-1" text:style-name="artikel">
            <text:p text:style-name="artikel_kop_titel"/>
            <text:p text:style-name="al"/>
            <text:p text:style-name="al">
            <text:span text:style-name="nadrukvet">Artikel I De inhoudsopgave wordt als volgt gewijzigd:</text:span>
          </text:p>
            <text:p text:style-name="al">De aanhef Hoofdstuk 2 Openbare orde wordt vervangen door: </text:p>
            <text:p text:style-name="al">Hoofdstuk 2 <text:span text:style-name="nadrukcur">Openbare orde en veiligheid, volksgezondheid en milieu</text:span></text:p>
            <text:p text:style-name="al">Afdeling 1 Bestrijding van ongeregeldheden wordt vervangen door: </text:p>
            <text:p text:style-name="al">Afdeling 1 <text:span text:style-name="nadrukcur">Voorkomen of bestrijden van ongeregeldheden</text:span></text:p>
            <text:p text:style-name="al">Afdeling 5 Bruikbaarheid en aanzien van de weg wordt vervangen door: </text:p>
            <text:p text:style-name="al">Afdeling 5 <text:span text:style-name="nadrukcur">Bruikbaarheid, uiterlijk aanzien en veilig gebruik van openbare plaatsen</text:span></text:p>
            <text:p text:style-name="al">Afdeling 8a Bijzondere bepalingen over horecabedrijven als bedoeld in de Drank- en Horecawet wordt vervangen door: Afdeling 8a <text:span text:style-name="nadrukcur">Regulering </text:span><text:span text:style-name="nadrukcur">para</text:span><text:span text:style-name="nadrukcur">c</text:span><text:span text:style-name="nadrukcur">ommerciële</text:span><text:span text:style-name="nadrukcur"> rechtspersonen en overige aangelegenheden uit de Drank- en Horecawet</text:span></text:p>
            <text:p text:style-name="al">Afdeling 11 Maatregelen tegen overlast en baldadigheid wordt vervangen door:</text:p>
            <text:p text:style-name="al">Afdeling 11 <text:span text:style-name="nadrukcur">Maatregelen ter voorkoming van overlast, gevaar of schade</text:span></text:p>
            <text:p text:style-name="al">Artikel 2:50a <text:span text:style-name="nadrukcur">Verbod op zichtbare uitingen van verboden organisaties wordt nieuw toegevoegd</text:span></text:p>
            <text:p text:style-name="al">Artikel 2:52a <text:span text:style-name="nadrukcur">Winkelwagentjes wordt nieuw toegevoegd</text:span></text:p>
            <text:p text:style-name="al">Afdeling 12 Bepalingen ter bestrijding van heling van goederen wordt vervangen door:</text:p>
            <text:p text:style-name="al">Afdeling 12 <text:span text:style-name="nadrukcur">Bestrijding van heling van goederen</text:span></text:p>
            <text:p text:style-name="al">Afdeling 14 Vuurwerk wordt vervangen door: Afdeling 14 <text:span text:style-name="nadrukcur">Consumentenvuurwerk</text:span></text:p>
            <text:p text:style-name="al">Hoofdstuk 4, afdeling 1 Geluidhinder en verlichting wordt vervangen door:</text:p>
            <text:p text:style-name="al">Afdeling 1 <text:span text:style-name="nadrukcur">Voorkomen of beperken geluidhinder en hinder door verlichting</text:span></text:p>
            <text:p text:style-name="al">Artikel 4:4a<text:span text:style-name="nadrukcur"> Geluidhinder door gebed of godsdienstige bijeenkomsten wordt nieuw toegevoegd</text:span></text:p>
            <text:p text:style-name="al">Aanhef Hoofdstuk 5 Andere onderwerpen betreffende de huishouding der gemeente wordt vervangen door: Hoofdstuk 5 <text:span text:style-name="nadrukcur">Andere onderwerpen betreffende de huishouding van de gemeente</text:span></text:p>
            <text:p text:style-name="al">Afdeling 1 Parkeerexcessen wordt vervangen door: Afdeling 1 <text:span text:style-name="nadrukcur">Parkeerexcessen en stopverbod</text:span></text:p>
            <text:p text:style-name="al"/>
            <text:p text:style-name="al"/>
            <text:p text:style-name="al">
            <text:span text:style-name="nadrukvet">Artikel II Onderstaande artikelen worden als volgt gewijzigd of nieuw toegevoegd:</text:span>
          </text:p>
            <text:p text:style-name="al">a. Artikel 1:1 komt te luiden:</text:p>
            <text:p text:style-name="al">Artikel 1:1 Definities</text:p>
            <text:p text:style-name="al">In deze verordening wordt verstaan onder:</text:p>
            <text:list text:style-name="id1-3-2-2-1-29">
              <text:list-item text:style-override="id1-3-2-2-1-29-1">
                <text:number>a.</text:number>
                <text:p text:style-name="al">college: het college van burgemeester en wethouders van de gemeente Almere;</text:p>
              </text:list-item>
              <text:list-item text:style-override="id1-3-2-2-1-29-2">
                <text:number>b.</text:number>
                <text:p text:style-name="al">openbare plaats: hetgeen daaronder wordt verstaan in artikel 1 van de Wet openbare manifestaties;</text:p>
              </text:list-item>
              <text:list-item text:style-override="id1-3-2-2-1-29-3">
                <text:number>c.</text:number>
                <text:p text:style-name="al">weg: alle voor het openbaar verkeer openstaande wegen of paden met inbegrip van de daarin liggende bruggen en duikers en de tot die wegen behorende paden en bermen of zijkanten;</text:p>
              </text:list-item>
              <text:list-item text:style-override="id1-3-2-2-1-29-4">
                <text:number>d.</text:number>
                <text:p text:style-name="al">openbaar water: wateren die voor het publiek bevaarbaar of op een andere wijze toegankelijk zijn; </text:p>
              </text:list-item>
              <text:list-item text:style-override="id1-3-2-2-1-29-5">
                <text:number>e.</text:number>
                <text:p text:style-name="al">bebouwde kom: het gebied binnen de grenzen die zijn vastgesteld op grond van artikel 20a van de Wegenverkeerswet 1994; </text:p>
              </text:list-item>
              <text:list-item text:style-override="id1-3-2-2-1-29-6">
                <text:number>f.</text:number>
                <text:p text:style-name="al">rechthebbende: degene die over een zaak zeggenschap heeft krachtens een zakelijk of persoonlijk recht.</text:p>
              </text:list-item>
              <text:list-item text:style-override="id1-3-2-2-1-29-7">
                <text:number>g.</text:number>
                <text:p text:style-name="al">bouwwerk: hetgeen daaronder wordt verstaan in artikel 1 van de Bouwverordening 2012;</text:p>
              </text:list-item>
              <text:list-item text:style-override="id1-3-2-2-1-29-8">
                <text:number>h.</text:number>
                <text:p text:style-name="al">gebouw: hetgeen daaronder wordt verstaan in artikel 1, eerste lid onder c van de Woningwet; </text:p>
              </text:list-item>
              <text:list-item text:style-override="id1-3-2-2-1-29-9">
                <text:number>i.</text:number>
                <text:p text:style-name="al">bevoegd gezag: bestuursorgaan dat bevoegd is tot het nemen van een besluit ten aanzien van een omgevingsvergunning als bedoeld in de Wet algemene bepalingen omgevingsrecht;</text:p>
              </text:list-item>
              <text:list-item text:style-override="id1-3-2-2-1-29-10">
                <text:number>j.</text:number>
                <text:p text:style-name="al">handelsreclame: iedere openbare aanprijzing van goederen of diensten, waarmee kennelijk beoogd wordt een commercieel belang te dienen.</text:p>
              </text:list-item>
              <text:list-item text:style-override="id1-3-2-2-1-29-11">
                <text:number>k.</text:number>
                <text:p text:style-name="al">slecht levensgedrag: het geheel van relevante overtredingen, feiten en/of gedragingen dat wordt meegewogen in de besluitvorming. </text:p>
              </text:list-item>
            </text:list>
            <text:p text:style-name="al"/>
            <text:p text:style-name="al">
            <text:span text:style-name="nadrukvet">Het opschrift van hoofdstuk 2 komt te luiden:</text:span>
          </text:p>
            <text:p text:style-name="al">Hoofdstuk 2 Openbare orde en veiligheid, volksgezondheid en milieu</text:p>
            <text:p text:style-name="al"/>
            <text:p text:style-name="al">
            <text:span text:style-name="nadrukvet">Het opschrift van hoofdstuk 2, afdeling 1 komt te luiden:</text:span>
          </text:p>
            <text:p text:style-name="al">Afdeling 1 Voorkomen of bestrijden van ongeregeldheden</text:p>
            <text:p text:style-name="al"/>
            <text:p text:style-name="al">
            <text:span text:style-name="nadrukvet">Artikel 2:3 komt te luiden:</text:span>
          </text:p>
            <text:p text:style-name="al">Artikel 2:3 Kennisgeving betogingen op openbare plaatsen</text:p>
            <text:list text:style-name="id1-3-2-2-1-39">
              <text:list-item text:style-override="id1-3-2-2-1-39-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geving aan de burgemeester.</text:p>
              </text:list-item>
              <text:list-item text:style-override="id1-3-2-2-1-39-2">
                <text:number>2.</text:number>
                <text:p text:style-name="al">De kennisgeving bevat:</text:p>
                <text:list text:style-name="id1-3-2-2-1-39-2-3">
                  <text:list-item text:style-override="id1-3-2-2-1-39-2-3-1">
                    <text:number>a.</text:number>
                    <text:p text:style-name="al">naam en adres van degene die de betoging houdt;</text:p>
                  </text:list-item>
                  <text:list-item text:style-override="id1-3-2-2-1-39-2-3-2">
                    <text:number>b.</text:number>
                    <text:p text:style-name="al">het doel van de betoging;</text:p>
                  </text:list-item>
                  <text:list-item text:style-override="id1-3-2-2-1-39-2-3-3">
                    <text:number>c.</text:number>
                    <text:p text:style-name="al">de datum waarop de betoging wordt gehouden en het tijdstip van aanvang en van beëindiging;</text:p>
                  </text:list-item>
                  <text:list-item text:style-override="id1-3-2-2-1-39-2-3-4">
                    <text:number>d.</text:number>
                    <text:p text:style-name="al">de plaats en, voor zover van toepassing, de route en plaats van beëindiging;</text:p>
                  </text:list-item>
                  <text:list-item text:style-override="id1-3-2-2-1-39-2-3-5">
                    <text:number>e.</text:number>
                    <text:p text:style-name="al">voor zover van toepassing, de wijze van samenstelling;</text:p>
                  </text:list-item>
                  <text:list-item text:style-override="id1-3-2-2-1-39-2-3-6">
                    <text:number>f.</text:number>
                    <text:p text:style-name="al">de maatregelen die degene die de betoging houdt zal treffen om een regelmatig verloop te bevorderen. </text:p>
                  </text:list-item>
                </text:list>
              </text:list-item>
              <text:list-item text:style-override="id1-3-2-2-1-39-3">
                <text:number>3.</text:number>
                <text:p text:style-name="al">Degene die de kennisgeving doet, ontvangt daarvan een bewijs waarin het tijdstip van de kennisgeving isvermeld.</text:p>
              </text:list-item>
              <text:list-item text:style-override="id1-3-2-2-1-39-4">
                <text:number>4.</text:number>
                <text:p text:style-name="al">Als de gestelde kennisgevingstermijn van 48 uur valt op een vrijdag na 12.00 uur, een zaterdag, een zondag of een algemeen erkende feestdag, dient de kennisgeving uiterlijk om 12.00 uur op de aan de dag van dat tijdstip voorafgaande werkdag te worden gedaan. </text:p>
              </text:list-item>
              <text:list-item text:style-override="id1-3-2-2-1-39-5">
                <text:number>5.</text:number>
                <text:p text:style-name="al">De burgemeester kan in bijzondere omstandigheden de in het eerste lid, genoemde termijn verkorten en een mondelinge kennisgeving in behandeling nemen. </text:p>
              </text:list-item>
            </text:list>
            <text:p text:style-name="al"/>
            <text:p text:style-name="al">
            <text:span text:style-name="nadrukvet">Het opschrift van hoofdstuk 2, afdeling 5 komt te luiden:</text:span>
          </text:p>
            <text:p text:style-name="al">Afdeling 5 Bruikbaarheid, uiterlijk aanzien en veilig gebruik van openbare plaatsen</text:p>
            <text:p text:style-name="al"/>
            <text:p text:style-name="al">
            <text:span text:style-name="nadrukvet">Artikel 2:8 komt te luiden:</text:span>
          </text:p>
            <text:p text:style-name="al">Artikel 2:8 Gladheidbestrijding en andere overlast op de weg</text:p>
            <text:p text:style-name="al">Het is verboden bij een toegang tot een woning, een vaartuig, een gebouw of een gedeelte daarvan, alsmede het voetpad of trottoir dat direct grenst aan een woning, een vaartuig, een gebouw of een gedeelte daarvan, voorwerpen of stoffen te plaatsen te werpen of te hebben, handelingen te verrichten of na te laten, waardoor overlast of (gladheids)gevaar wordt veroorzaakt. </text:p>
            <text:p text:style-name="al"/>
            <text:p text:style-name="al">
            <text:span text:style-name="nadrukvet">Artikel 2:11 komt te luiden:</text:span>
          </text:p>
            <text:p text:style-name="al">Artikel 2:11 Ordeverstoring</text:p>
            <text:list text:style-name="id1-3-2-2-1-50">
              <text:list-item text:style-override="id1-3-2-2-1-50-1">
                <text:number>1.</text:number>
                <text:p text:style-name="al">Het is verboden bij een evenement de orde te verstoren.</text:p>
              </text:list-item>
              <text:list-item text:style-override="id1-3-2-2-1-50-2">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1-50-3">
                <text:number>3.</text:number>
                <text:p text:style-name="al">Het verbod van lid 2 geldt niet voor zover in het daarin geregelde onderwerp wordt voorzien door het Wetboek van Strafrecht.</text:p>
                <text:p text:style-name="al"/>
              </text:list-item>
            </text:list>
            <text:p text:style-name="al">
            <text:span text:style-name="nadrukvet">Artikel 2:14 komt te luiden:</text:span>
          </text:p>
            <text:p text:style-name="al">Artikel 2:14 Verwijdering supporters</text:p>
            <text:p text:style-name="al">Personen die zich door kleding, uitrusting of gedragingen manifesteren als voetbalsupporter en in het bezit zijn van een geldig toegangsbewijs voor de te bezoeken wedstrijd zijn verplicht om, indien sprake is van verstoring van de openbare orde of ernstige vrees voor het ontstaan daarvan, hun weg naar het stadion te vervolgen zodra ze de gemeente bereiken.</text:p>
            <text:p text:style-name="al"/>
            <text:p text:style-name="al">
            <text:span text:style-name="nadrukvet">Artikel 2:16 komt te luiden:</text:span>
          </text:p>
            <text:p text:style-name="al">Artikel 2:16 Definitie</text:p>
            <text:list text:style-name="id1-3-2-2-1-57">
              <text:list-item text:style-override="id1-3-2-2-1-57-1">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1-57-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p text:style-name="al"/>
              </text:list-item>
            </text:list>
            <text:p text:style-name="al">
            <text:span text:style-name="nadrukvet">Artikel 2:16a komt te luiden:</text:span>
          </text:p>
            <text:p text:style-name="al">Artikel 2:16a Veiligheidsplan</text:p>
            <text:list text:style-name="id1-3-2-2-1-60">
              <text:list-item text:style-override="id1-3-2-2-1-60-1">
                <text:number>1.</text:number>
                <text:p text:style-name="al">Het is verboden een inrichting, die valt onder een door het college aangewezen categorie van inrichtingen, in bedrijf te hebben en te houden zonder dat de houder van de inrichting beschikt over een door de burgemeester goedgekeurd veiligheidsplan.</text:p>
              </text:list-item>
              <text:list-item text:style-override="id1-3-2-2-1-60-2">
                <text:number>2.</text:number>
                <text:p text:style-name="al">Voor de opzet van een veiligheidsplan kan de burgemeester een model vaststellen.</text:p>
              </text:list-item>
              <text:list-item text:style-override="id1-3-2-2-1-60-3">
                <text:number>3.</text:number>
                <text:p text:style-name="al">De burgemeester kan van het bepaalde in het eerste lid ontheffing verlenen.</text:p>
              </text:list-item>
              <text:list-item text:style-override="id1-3-2-2-1-60-4">
                <text:number>4.</text:number>
                <text:p text:style-name="al">Het college kan nadere regels stellen in het belang van de openbare orde, het woon- en leefklimaat, de veiligheid, zedelijkheid en gezondheid.</text:p>
              </text:list-item>
            </text:list>
            <text:p text:style-name="al"/>
            <text:p text:style-name="al">
            <text:span text:style-name="nadrukvet">Artikel 2:17 komt te luiden:</text:span>
          </text:p>
            <text:p text:style-name="al">Artikel 2:17 Terrasvergunning</text:p>
            <text:list text:style-name="id1-3-2-2-1-64">
              <text:list-item text:style-override="id1-3-2-2-1-64-1">
                <text:number>1.</text:number>
                <text:p text:style-name="al">Het is verboden zonder vergunning van de burgemeester een terras bij een openbare inrichting in te richten en in gebruik te nemen en te houden.</text:p>
              </text:list-item>
              <text:list-item text:style-override="id1-3-2-2-1-64-2">
                <text:number>2.</text:number>
                <text:p text:style-name="al">Onverminderd het bepaalde in artikel 1:8 weigert de burgemeester de vergunning als:</text:p>
              </text:list-item>
              <text:list-item text:style-override="id1-3-2-2-1-64-3">
                <text:number>a.</text:number>
                <text:p text:style-name="al">de exploitatie van het terras in strijd is met een ter plaatse geldend bestemmingsplan, beheersverordening, exploitatieplan of voorbereidingsbesluit en deze strijdigheid niet kan worden weggenomen door het verlenen van een omgevingsvergunning. </text:p>
              </text:list-item>
              <text:list-item text:style-override="id1-3-2-2-1-64-4">
                <text:number>b.</text:number>
                <text:p text:style-name="al">voor de openbare inrichting waaraan het terras gekoppeld is geen drank- en horecavergunning of vergunning alcoholvrij bedrijf is verleend of kan worden verleend, of indien deze vergunning is ingetrokken. </text:p>
              </text:list-item>
              <text:list-item text:style-override="id1-3-2-2-1-64-5">
                <text:number>3.</text:number>
                <text:p text:style-name="al">Onverminderd het bepaalde in artikel 1:8, kan de vergunning worden geweigerd als:</text:p>
              </text:list-item>
              <text:list-item text:style-override="id1-3-2-2-1-64-6">
                <text:number>a.</text:number>
                <text:p text:style-name="al">het beoogde gebruik schade toebrengt aan de weg dan wel gevaar oplevert voor de bruikbaarheid van de weg of voor het doelmatig en veilig gebruik daarvan;</text:p>
              </text:list-item>
              <text:list-item text:style-override="id1-3-2-2-1-64-7">
                <text:number>b.</text:number>
                <text:p text:style-name="al">dat gebruik een belemmering kan worden voor het doelmatig beheer en onderhoud van de weg;</text:p>
              </text:list-item>
              <text:list-item text:style-override="id1-3-2-2-1-64-8">
                <text:number>c.</text:number>
                <text:p text:style-name="al">het gebruik afbreuk doet aan andere publieke functies van de openbare ruimte, inclusief de bescherming van het uiterlijk aanzien daarvan. </text:p>
              </text:list-item>
              <text:list-item text:style-override="id1-3-2-2-1-64-9">
                <text:number>d.</text:number>
                <text:p text:style-name="al">naar het oordeel van de burgemeester moet worden aangenomen dat de woon- of leefsituatie of de openbare orde in de omgeving van de openbare inrichting en het terras op ontoelaatbare wijze nadelig wordt beïnvloed. </text:p>
              </text:list-item>
              <text:list-item text:style-override="id1-3-2-2-1-64-10">
                <text:number>4.</text:number>
                <text:p text:style-name="al">In afwijking van het gestelde in artikel 1:5 is een terrasvergunning objectgebonden. </text:p>
              </text:list-item>
              <text:list-item text:style-override="id1-3-2-2-1-64-11">
                <text:number>5.</text:number>
                <text:p text:style-name="al">De burgemeester kan openbare plaatsen aanwijzen waarvoor het verbod van het eerste lid van dit artikel niet geldt.</text:p>
              </text:list-item>
              <text:list-item text:style-override="id1-3-2-2-1-64-12">
                <text:number>6.</text:number>
                <text:p text:style-name="al">Op de vergunningen is <text:span text:style-name="nadrukondlijn">paragraaf 4.1.3.3. van de Algemene wet bestuursrecht</text:span> (positieve fictieve beschikking bij niet tijdig beslissen) van toepassing.</text:p>
              </text:list-item>
            </text:list>
            <text:p text:style-name="al"/>
            <text:p text:style-name="al">
            <text:span text:style-name="nadrukvet">Het opschrift van hoofdstuk 2, afdeling 8a komt te luiden:</text:span>
          </text:p>
            <text:p text:style-name="al">Afdeling 8a Regulering paracommerciële rechtspersonen en overige aangelegenheden uit de Drank en Horecawet</text:p>
            <text:p text:style-name="al"/>
            <text:p text:style-name="al">
            <text:span text:style-name="nadrukvet">Het opschrift van hoofdstuk 2, afdeling 1 komt te luiden:</text:span>
          </text:p>
            <text:p text:style-name="al">Afdeling 11 Maatregelen ter voorkoming van overlast, gevaar of schade</text:p>
            <text:p text:style-name="al"/>
            <text:p text:style-name="al">
            <text:span text:style-name="nadrukvet">Artikel 2:50a wordt nieuw toegevoegd:</text:span>
          </text:p>
            <text:p text:style-name="al">Artikel 2:50a Verbod op zichtbare uitingen van verboden organisaties</text:p>
            <text:list text:style-name="id1-3-2-2-1-74">
              <text:list-item text:style-override="id1-3-2-2-1-74-1">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1-74-2">
                <text:number>2.</text:number>
                <text:p text:style-name="al">Het verbod geldt niet voor zover in het daarin geregelde onderwerp wordt voorzien door het Wetboek van Strafrecht.</text:p>
              </text:list-item>
            </text:list>
            <text:p text:style-name="al"/>
            <text:p text:style-name="al">
            <text:span text:style-name="nadrukvet">Artikel 2:52a wordt nieuw toegevoegd:</text:span>
          </text:p>
            <text:p text:style-name="al">Artikel 2:52a Winkelwagentjes</text:p>
            <text:list text:style-name="id1-3-2-2-1-78">
              <text:list-item text:style-override="id1-3-2-2-1-78-1">
                <text:number>1.</text:number>
                <text:p text:style-name="al">Een winkelier die winkelwagentjes ter beschikking stelt is verplicht deze;</text:p>
              </text:list-item>
              <text:list-item text:style-override="id1-3-2-2-1-78-2">
                <text:number>a.</text:number>
                <text:p text:style-name="al">te voorzien van de naam van het bedrijf of een ander herkenningsteken, en</text:p>
              </text:list-item>
              <text:list-item text:style-override="id1-3-2-2-1-78-3">
                <text:number>b.</text:number>
                <text:p text:style-name="al">terstond te verwijderen of te doen verwijderen uit de omgeving van dat bedrijf.</text:p>
              </text:list-item>
              <text:list-item text:style-override="id1-3-2-2-1-78-4">
                <text:number>2.</text:number>
                <text:p text:style-name="al">Het is verboden een winkelwagentje na gebruik onbeheerd op of aan een openbare plaats achter te laten, anders dan op plaatsen die daartoe door de rechthebbende zijn aangewezen.</text:p>
              </text:list-item>
              <text:list-item text:style-override="id1-3-2-2-1-78-5">
                <text:number>3.</text:number>
                <text:p text:style-name="al">Het is verboden zich met een winkelwagentje op of aan de openbare plaats te bevinden op een afstand van meer dan 100 meter van het bedrijf dat het winkelwagentje ter beschikking heeft gesteld, met dien verstande dat het plaatsen van een winkelwagentje bij een door de rechthebbende aangewezen verzamelplaats die zich op meer dan 100 meter afstand van het bedrijf bevindt daarvan is uitgezonderd.</text:p>
              </text:list-item>
              <text:list-item text:style-override="id1-3-2-2-1-78-6">
                <text:number>4.</text:number>
                <text:p text:style-name="al">Onverminderd het eerste tot en met het derde lid kan het college de eigenaar of de door deze gemachtigde bedrijfsleider van een bedrijf als bedoeld in het eerste lid verplichten tot het op de winkelwagentjes aanbrengen van een muntslot tegen diefstal, indien zulks met het ook op het tegengaan van het laten staan en doen laten staan van winkelwagentjes op de openbare plaats, in samenhang met de situatie ter plaatse noodzakelijk is.</text:p>
              </text:list-item>
              <text:list-item text:style-override="id1-3-2-2-1-78-7">
                <text:number>5.</text:number>
                <text:p text:style-name="al">Het in het eerste lid onder b bepaalde is niet van toepassing op situaties waarin wordt voorzien door de Wet milieubeheer.</text:p>
              </text:list-item>
            </text:list>
            <text:p text:style-name="al"/>
            <text:p text:style-name="al">
            <text:span text:style-name="nadrukvet">Artikel 2:56 komt te luiden:</text:span>
          </text:p>
            <text:p text:style-name="al">Artikel 2:56 Gevaarlijke honden </text:p>
            <text:list text:style-name="id1-3-2-2-1-82">
              <text:list-item text:style-override="id1-3-2-2-1-8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1-82-2">
                <text:number>2.</text:number>
                <text:p text:style-name="al">Een aanlijngebod houdt in dat de eigenaar of houder verplicht is de hond kort aangelijnd te houden, met een lijn met een lengte, gemeten van hand tot halsband, van ten hoogste 1,50 meter.</text:p>
              </text:list-item>
              <text:list-item text:style-override="id1-3-2-2-1-82-3">
                <text:number>3.</text:number>
                <text:p text:style-name="al">De eigenaar of houder van de hond aan wie een aanlijn- en muilkorfgebod is opgelegd, is naast de verplichting bedoeld in het tweede lid verplicht de hond voorzien te houden van een muilkorf die: </text:p>
              </text:list-item>
              <text:list-item text:style-override="id1-3-2-2-1-82-4">
                <text:number>a.</text:number>
                <text:p text:style-name="al">vervaardigd is van stevige kunststof, van stevig leer of van beide stoffen; </text:p>
              </text:list-item>
              <text:list-item text:style-override="id1-3-2-2-1-82-5">
                <text:number>b.</text:number>
                <text:p text:style-name="al">door middel van een stevige leren riem zodanig rond de hals is aangebracht dat verwijdering zonder toedoen van de mens niet mogelijk is; en</text:p>
              </text:list-item>
              <text:list-item text:style-override="id1-3-2-2-1-82-6">
                <text:number>c.</text:number>
                <text:p text:style-name="al">zodanig is ingericht dat de hond niet kan bijten, dat de afgesloten ruimte binnen de korf een geringe opening van de bek toelaat en dat geen scherpe delen binnen de korf aanwezig zijn. </text:p>
              </text:list-item>
              <text:list-item text:style-override="id1-3-2-2-1-82-7">
                <text:number>4.</text:number>
                <text:p text:style-name="al">Onverminderd artikel 2:54, eerste lid, aanhef en onder c, dient een hond als bedoeld in het eerste lid voorzien te zijn van een door de minister die het aangaat op aanvraag verstrekt uniek identificatienummer door middel van een microchip die met een chipreader afleesbaar is.</text:p>
              </text:list-item>
            </text:list>
            <text:p text:style-name="al"/>
            <text:p text:style-name="al">
            <text:span text:style-name="nadrukvet">Het opschrift van hoofdstuk 2, afdeling 12 komt te luiden:</text:span>
          </text:p>
            <text:p text:style-name="al">Afdeling 12 Bestrijding van heling van goederen</text:p>
            <text:p text:style-name="al"/>
            <text:p text:style-name="al">
            <text:span text:style-name="nadrukvet">Artikel 2:63 komt te luiden:</text:span>
          </text:p>
            <text:p text:style-name="al">Artikel 2:63 Hinderlijk gebruik softdrugs </text:p>
            <text:list text:style-name="id1-3-2-2-1-89">
              <text:list-item text:style-override="id1-3-2-2-1-89-1">
                <text:number>1.</text:number>
                <text:p text:style-name="al">Het is verboden op een door de burgemeester aangewezen openbare plaats softdrugs te gebruiken of openlijk voorhanden te hebben.</text:p>
              </text:list-item>
              <text:list-item text:style-override="id1-3-2-2-1-89-2">
                <text:number>2.</text:number>
                <text:p text:style-name="al">Onder softdrugs wordt verstaan: de middelen, genoemd in lijst II, of daarop gelijkende waar behorende bij de Opiumwet.</text:p>
              </text:list-item>
            </text:list>
            <text:p text:style-name="al">
            <text:span text:style-name="nadrukvet">Het opschrift van hoofdstuk 2, afdeling 14 komt te luiden:</text:span>
          </text:p>
            <text:p text:style-name="al">Afdeling 14 Consumentuurwerk</text:p>
            <text:p text:style-name="al"/>
            <text:p text:style-name="al">
            <text:span text:style-name="nadrukvet">Artikel 2:70 komt te luiden:</text:span>
          </text:p>
            <text:p text:style-name="al">Artikel 2:70 Messen en andere voorwerpen als steekwapen</text:p>
            <text:list text:style-name="id1-3-2-2-1-95">
              <text:list-item text:style-override="id1-3-2-2-1-95-1">
                <text:number>1.</text:number>
                <text:p text:style-name="al">Het is verboden op een openbare plaats, met inbegrip van daarin gelegen voor het publiek toegankelijke gebouwen, messen of andere voorwerpen die als steekwapen kunnen worden gebruikt bij zich te hebben.</text:p>
              </text:list-item>
              <text:list-item text:style-override="id1-3-2-2-1-95-2">
                <text:number>2.</text:number>
                <text:p text:style-name="al">Dit verbod geldt niet voor wapens, behorende tot de categorieën I, II, III, IV van de Wet wapens en munitie.</text:p>
              </text:list-item>
              <text:list-item text:style-override="id1-3-2-2-1-95-3">
                <text:number>3.</text:number>
                <text:p text:style-name="al">Het in het eerste lid gestelde verbod is niet van toepassing op messen en andere voorwerpen die als steekwapen kunnen worden gebruikt en die zodanig zijn ingepakt dat deze niet voor dadelijk gebruik kunnen worden aangewend.</text:p>
              </text:list-item>
            </text:list>
            <text:p text:style-name="al"/>
            <text:p text:style-name="al">
            <text:span text:style-name="nadrukvet">Artikel 3:10 komt te luiden:</text:span>
          </text:p>
            <text:p text:style-name="al">Artikel 3:10 Melding gewijzigde omstandigheden</text:p>
            <text:p text:style-name="al">De vergunninghouder meldt elke verandering waardoor zijn seksbedrijf niet langer in overeenstemming is met de op grond van artikel 3:8, eerste lid, in de vergunning opgenomen gegevens, binnen vier weken aan de burgemeester of het college indien het een escortbedrijf betreft. Deze verleent een gewijzigde vergunning, als het seksbedrijf aan de vereisten voldoet.</text:p>
            <text:p text:style-name="al"/>
            <text:p text:style-name="al">
            <text:span text:style-name="nadrukvet">Artikel 3:13 komt te luiden:</text:span>
          </text:p>
            <text:p text:style-name="al">Artikel 3:13 Adverteren</text:p>
            <text:p text:style-name="al">Het is verboden in advertenties voor een seksbedrijf:</text:p>
            <text:list text:style-name="id1-3-2-2-1-104">
              <text:list-item text:style-override="id1-3-2-2-1-104-1">
                <text:number>a.</text:number>
                <text:p text:style-name="al">geen vermelding op te nemen van het telefoonnummer, bedoeld in artikel 3:8, eerste lid, onder d, van het nummer, bedoeld in artikel 3:8, eerste lid, onder h, en van de bedrijfsnaam;</text:p>
              </text:list-item>
              <text:list-item text:style-override="id1-3-2-2-1-104-2">
                <text:number>b.</text:number>
                <text:p text:style-name="al">vermelding op te nemen van een ander telefoonnummer dan bedoeld onder a, en;</text:p>
              </text:list-item>
              <text:list-item text:style-override="id1-3-2-2-1-104-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p text:style-name="al">
            <text:span text:style-name="nadrukvet">Het opschrift van hoofdstuk 4, afdeling 1 komt te luiden:</text:span>
          </text:p>
            <text:p text:style-name="al">Afdeling 1 Voorkomen of beperken geluidhinder en hinder door verlichting</text:p>
            <text:p text:style-name="al"/>
            <text:p text:style-name="al">
            <text:span text:style-name="nadrukvet">Artikel 4:4a wordt nieuw toegevoegd:</text:span>
          </text:p>
            <text:p text:style-name="al">Artikel 4:4a Geluidshinder door klokgelui of oproepen tot het belijden van godsdienst of levensovertuiging </text:p>
            <text:list text:style-name="id1-3-2-2-1-111">
              <text:list-item text:style-override="id1-3-2-2-1-111-1">
                <text:number>1.</text:number>
                <text:p text:style-name="al">a. Bij klokgelui ter gelegenheid van godsdienstige en levensbeschouwelijke plechtigheden en lijkplechtigheden, alsmede oproepen tot het belijden van godsdienst of levensovertuiging als bedoeld in artikel 10 van de Wet openbare manifestaties, bedraagt het maximaal toegestane geluidsniveau 70 dB(A), gemeten op enig piekmoment en gemeten op de gevel van het dichtstbijzijnde geluidsgevoelige gebouw.</text:p>
                <text:p text:style-name="al">b. Het klokgelui of de oproepen als hierboven genoemd mogen maximaal vijf aaneengesloten minuten duren.</text:p>
              </text:list-item>
              <text:list-item text:style-override="id1-3-2-2-1-111-2">
                <text:number>2.</text:number>
                <text:p text:style-name="al">Het is verboden om tussen 23.00 uur en 7.30 uur door middel van klokgelui dan wel op andere wijze op te roepen tot het belijden van godsdienst of levensovertuiging, in de zin van artikel 10 Wet openbare manifestaties, met een geluidsniveau dat meer dan 10dB(A) ligt boven de normen uit het Besluit algemene regels voor inrichtingen milieubeheer (en meer dan 10 dB(A) boven het referentieniveau van de omgeving.</text:p>
              </text:list-item>
            </text:list>
            <text:p text:style-name="al"/>
            <text:p text:style-name="al">
            <text:span text:style-name="nadrukvet">Artikel 4:7a komt te luiden:</text:span>
          </text:p>
            <text:p text:style-name="al">Artikel 4:7 Natuurlijke behoefte doen</text:p>
            <text:p text:style-name="al">Binnen de bebouwde kom is het verboden om op een openbare plaats of in een voor publiek toegankelijke ruimte je natuurlijke behoefte te doen. Onder publiek toegankelijke ruimten worden ieder geval begrepen: portieken wachtlokalen voor het openbaar vervoer, overdekte winkelpassages, parkeergarages en rijwielstallingen.</text:p>
            <text:p text:style-name="al"/>
            <text:p text:style-name="al">
            <text:span text:style-name="nadrukvet">Het opschrift van hoofdstuk 5 komt te luiden:</text:span>
          </text:p>
            <text:p text:style-name="al">Hoofdstuk 5 Andere onderwerpen betreffende de huishouding van de gemeente</text:p>
            <text:p text:style-name="al"/>
            <text:p text:style-name="al">
            <text:span text:style-name="nadrukvet">Het opschrift van hoofdstuk 5, afdeling 1 komt te luiden:</text:span>
          </text:p>
            <text:p text:style-name="al">Afdeling 1 Parkeerexcessen en stopverbod</text:p>
            <text:p text:style-name="al"/>
            <text:p text:style-name="al">
            <text:span text:style-name="nadrukvet">Artikel 5:10 komt te luiden:</text:span>
          </text:p>
            <text:p text:style-name="al">Definities</text:p>
            <text:list text:style-name="id1-3-2-2-1-125">
              <text:list-item text:style-override="id1-3-2-2-1-125-1">
                <text:number>1.</text:number>
                <text:p text:style-name="al">In deze afdeling wordt onder venten verstaan: het in de uitoefening van de ambulante handel te koop aanbieden, verkopen of afleveren van goederen dan wel diensten aan te bieden op een openbare plaats en in de open lucht gelegen plaats of aan huis;</text:p>
              </text:list-item>
              <text:list-item text:style-override="id1-3-2-2-1-125-2">
                <text:number>2.</text:number>
                <text:p text:style-name="al">Onder venten wordt niet verstaan:</text:p>
              </text:list-item>
              <text:list-item text:style-override="id1-3-2-2-1-125-3">
                <text:number>a.</text:number>
                <text:p text:style-name="al">het aan huis afleveren van goederen door of vanwege degene die dit doet ter exploitatie van zijn winkel als bedoeld in artikel 1 van de Winkeltijdenwet;</text:p>
              </text:list-item>
              <text:list-item text:style-override="id1-3-2-2-1-125-4">
                <text:number>b.</text:number>
                <text:p text:style-name="al">het te koop aanbieden, verkopen of afleveren van goederen als bedoeld in het eerste lid op jaarmarkten en markten als bedoeld in artikel 160, eerst lid, onder g, van de Gemeentewet of op snuffelmarkten als bedoeld in artikel 5:16;</text:p>
              </text:list-item>
              <text:list-item text:style-override="id1-3-2-2-1-125-5">
                <text:number>c.</text:number>
                <text:p text:style-name="al">Het te koop aanbieden, verkopen of afleveren van goederen op een standplaats als bedoeld in artikel 5:13.</text:p>
              </text:list-item>
            </text:list>
            <text:p text:style-name="al"/>
            <text:p text:style-name="al">
            <text:span text:style-name="nadrukvet">Artikel 5:13 komt te luiden:</text:span>
          </text:p>
            <text:p text:style-name="al">Artikel 5:13 Definities</text:p>
            <text:list text:style-name="id1-3-2-2-1-129">
              <text:list-item text:style-override="id1-3-2-2-1-129-1">
                <text:number>1.</text:number>
                <text:p text:style-name="al">In deze afdeling wordt verstaan onder standplaats: het vanaf een vaste plaats op een openbare en in de openlucht gelegen plaats te koop aanbieden, verkopen of afleveren van goederen of het anderszins aanbieden van goederen en diensten, gebruikmakend van fysieke middelen, zoals een kraam, een wagen of een tafel. </text:p>
              </text:list-item>
              <text:list-item text:style-override="id1-3-2-2-1-129-2">
                <text:number>2.</text:number>
                <text:p text:style-name="al">Onder standplaats wordt niet verstaan:</text:p>
              </text:list-item>
              <text:list-item text:style-override="id1-3-2-2-1-129-3">
                <text:number>a.</text:number>
                <text:p text:style-name="al">een vaste plaats op een jaarmarkt of markt als bedoeld in artikel 160, eerste lid, aanhef en onder g, van de Gemeentewet;</text:p>
              </text:list-item>
              <text:list-item text:style-override="id1-3-2-2-1-129-4">
                <text:number>b.</text:number>
                <text:p text:style-name="al">een vaste plaats op een evenement als bedoeld in artikel 2:9.</text:p>
              </text:list-item>
            </text:list>
            <text:p text:style-name="al"/>
            <text:p text:style-name="al">
            <text:span text:style-name="nadrukvet">Artikel 5:15 komt te luiden:</text:span>
          </text:p>
            <text:p text:style-name="al">Artikel 5:15 Afbakeningsbepaling</text:p>
            <text:list text:style-name="id1-3-2-2-1-133">
              <text:list-item text:style-override="id1-3-2-2-1-133-1">
                <text:number>1.</text:number>
                <text:p text:style-name="al">Het verbod van artikel 5:14, eerste lid is niet van toepassing op situaties waarin wordt voorzien door de Wet Milieubeheer, de Waterwet of de Omgevingsverordening Flevoland.</text:p>
              </text:list-item>
              <text:list-item text:style-override="id1-3-2-2-1-133-2">
                <text:number>2.</text:number>
                <text:p text:style-name="al">Het bepaalde van artikel 5:14, derde lid, onder a, geldt niet voor bouwwerken.</text:p>
              </text:list-item>
            </text:list>
            <text:p text:style-name="al"/>
            <text:p text:style-name="al">
            <text:span text:style-name="nadrukvet">Artikel 5:25 komt te luiden:</text:span>
          </text:p>
            <text:p text:style-name="al">Artikel 5:25 Crossterreinen </text:p>
            <text:list text:style-name="id1-3-2-2-1-137">
              <text:list-item text:style-override="id1-3-2-2-1-137-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1-137-2">
                <text:number>2.</text:number>
                <text:p text:style-name="al">Het verbod is niet van toepassing op door het college aangewezen terreinen. Het college kan nadere regels stellen voor het gebruik van deze terreinen in het belang van: </text:p>
              </text:list-item>
              <text:list-item text:style-override="id1-3-2-2-1-137-3">
                <text:number>a.</text:number>
                <text:p text:style-name="al">het voorkomen of beperken van overlast; </text:p>
              </text:list-item>
              <text:list-item text:style-override="id1-3-2-2-1-137-4">
                <text:number>b.</text:number>
                <text:p text:style-name="al">de bescherming van het uiterlijk aanzien van de omgeving en ter bescherming van andere milieuwaarden;</text:p>
              </text:list-item>
              <text:list-item text:style-override="id1-3-2-2-1-137-5">
                <text:number>c.</text:number>
                <text:p text:style-name="al">de veiligheid van de deelnemers van de in het eerste lid bedoelde wedstrijden en ritten of van het publiek. </text:p>
              </text:list-item>
              <text:list-item text:style-override="id1-3-2-2-1-137-6">
                <text:number>3.</text:number>
                <text:p text:style-name="al">Het verbod is niet van toepassing op situaties waarin wordt voorzien door de Wet algemene bepalingen omgevingsrecht, het Besluit omgevingsrecht, de Zondagswet of het Besluit geluidproductie sportmotoren.</text:p>
              </text:list-item>
            </text:list>
            <text:p text:style-name="al"/>
            <text:p text:style-name="al">
            <text:span text:style-name="nadrukvet">Artikel 6:5 komt te luiden:</text:span>
          </text:p>
            <text:p text:style-name="al">Besluiten, genomen of reeds geldend bij of krachtens de Algemene Plaatselijke Verordening 2011 (laatstelijk gewijzigd bij besluit van 11 juli 2019, RV-51/2019), die golden op het moment van de inwerkingtreding van deze verordening en waarvoor deze verordening overeenkomstige besluiten kent, gelden als besluiten genomen krachtens deze verordening.</text:p>
            <text:p text:style-name="al"/>
            <text:p text:style-name="al">
            <text:span text:style-name="nadrukvet">Artikel III</text:span>
          </text:p>
            <text:p text:style-name="al">Dit besluit treedt in werking op de dag na die van bekendmaking.</text:p>
            <text:p text:style-name="al"/>
            <text:p text:style-name="al"/>
            <text:p text:style-name="al"/>
          </text:section>
        </text:section>
        <text:section text:name="regeling-sluiting_id1-3-2-3" text:style-name="regeling-sluiting">
          <text:section text:name="ondertekening_id1-3-2-3-1">
            <text:p><text:span text:style-name="functie">Almere, d.d. 2 juli 2020</text:span></text:p>
            <text:p><text:span text:style-name="functie">De raad voornoemd,</text:span></text:p>
            <text:p><text:span text:style-name="functie">De griffier, De voorzitter,</text:span></text:p>
            <text:p><text:span text:style-name="functie"/></text:p>
            <text:p><text:span text:style-name="functie"/></text:p>
            <text:p><text:span text:style-name="functie">J.D. Pruim F.M. Weerwi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554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4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4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lmere</meta:user-defined>
    <meta:user-defined meta:name="OVERHEID.Informatietype/DC.type">officiële publicatie</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TaxonomieBeleidsagenda/OVERHEID.category">Openbare orde en veiligheid | Organisatie en beleid</meta:user-defined>
    <meta:user-defined meta:name="DC.source">Gemeentewet, art. 149</meta:user-defined>
    <meta:user-defined meta:name="DCTERMS.alternative">Algemene plaatselijke verordening gemeente Almere 2011</meta:user-defined>
    <dc:language>nl</dc:language>
    <meta:user-defined meta:name="OVERHEID.Gemeente/DC.spatial">Almere</meta:user-defined>
    <meta:user-defined meta:name="DC.title">Algemene plaatselijke verordening gemeente Almere 2011</meta:user-defined>
    <meta:user-defined meta:name="DCTERMS.W3CDTF/DCTERMS.available">2020-07-09</meta:user-defined>
    <meta:user-defined meta:name="DCTERMS.W3CDTF/OVERHEIDop.jaargang">2020</meta:user-defined>
    <meta:user-defined meta:name="OVERHEIDop.externeBijlage">Toelichting APV 9e wijziging|exb-2020-36342</meta:user-defined>
    <meta:user-defined meta:name="OVERHEIDop.publicationIssue">175541</meta:user-defined>
    <meta:user-defined meta:name="OVERHEIDop.betreftRegeling">CVDR96108_12</meta:user-defined>
    <meta:user-defined meta:name="xs:date/OVERHEIDop.startdatum">2020-07-10</meta:user-defined>
    <meta:user-defined meta:name="OVERHEIDop.GmbID/DC.identifier">gmb-2020-175541</meta:user-defined>
    <meta:user-defined meta:name="OVERHEIDop.versieInformatie"/>
  </office:meta>
</office:document-meta>
</file>