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oorgevel op het perceel Merovingen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uli 2020 een besluit genomen op de aanvraag met zaaknummer Z/20/620707 voor het wijzigen van een verleende omgevingsvergunning (met kenmerk Z/19/611370 d.d. 23-12-2019) voor het wijzigen van de voorgevel van de woning op het perceel Merovingen 17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53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3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3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voorgevel</meta:user-defined>
    <dc:language>nl</dc:language>
    <meta:user-defined meta:name="OVERHEID.EPSG28992/DC.spatial">215220.93 503422.19</meta:user-defined>
    <meta:user-defined meta:name="DC.title">Kennisgeving besluit op aanvraag voor het wijzigen van de voorgevel op het perceel Merovingen 17 in Dalfsen</meta:user-defined>
    <meta:user-defined meta:name="OVERHEID.PostcodeHuisnummer/OVERHEIDop.postcodeHuisnummer">7722ZH 17</meta:user-defined>
    <meta:user-defined meta:name="OVERHEIDop.straatnaam">Merovingen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5534</meta:user-defined>
    <meta:user-defined meta:name="OVERHEIDop.GmbID/DC.identifier">gmb-2020-175534</meta:user-defined>
    <meta:user-defined meta:name="OVERHEIDop.versieInformatie"/>
  </office:meta>
</office:document-meta>
</file>