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in Bergeijk, afsluiten van de Terlostraat op 22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03</text:p>
            <text:p text:style-name="common-al">Meldingsdatum: 29 juni 2020</text:p>
            <text:p text:style-name="common-al">Omschrijving: Terlostraat in Bergeijk, afsluiten van de Terlostraat op 22 augustus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5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55.76 368898.88</meta:user-defined>
    <meta:user-defined meta:name="DC.title">Ingekomen APV melding, Terlostraat in Bergeijk, afsluiten van de Terlostraat op 22 augustus 2020</meta:user-defined>
    <meta:user-defined meta:name="OVERHEID.PostcodeHuisnummer/OVERHEIDop.postcodeHuisnummer">5571KW 3</meta:user-defined>
    <meta:user-defined meta:name="OVERHEIDop.straatnaam">Terlostraat</meta:user-defined>
    <meta:user-defined meta:name="OVERHEIDop.woonplaats">Berge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30</meta:user-defined>
    <meta:user-defined meta:name="OVERHEIDop.GmbID/DC.identifier">gmb-2020-175530</meta:user-defined>
    <meta:user-defined meta:name="OVERHEIDop.versieInformatie"/>
  </office:meta>
</office:document-meta>
</file>