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rsfoort - Wijziging Bouwverordening Amersfoort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Bij de vaststelling van de Verordening Fysieke Leefomgeving zijn een aantal onderdelen uit de Bouwverordening Amersfoort 2014 ingetrokken. Dit besluit is bekend gemaakt op 8 juli 2020 in <text:a xlink:href="https://www.officielebekendmakingen.nl/gmb-2020-175522.html" xlink:type="simple"><text:span text:style-name="nadrukondlijn">Gemeenteblad 2020, 175522</text:span></text:a>.]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1:4</text:span> 
              <text:span text:style-name="nadrukvet">Inwerkingtreding en intrekking </text:span>
            </text:p>
            <text:list text:style-name="id1-3-2-2-1-2">
              <text:list-item text:style-override="id1-3-2-2-1-2">
                <text:number> 1. </text:number>
                <text:p text:style-name="al">Deze verordening treedt in werking op de achtste dag na die waarop zij is bekendgemaakt.</text:p>
              </text:list-item>
              <text:list-item text:style-override="id1-3-2-2-1-3">
                <text:number> 2. </text:number>
                <text:p text:style-name="al">De volgende (delen) van verordeningen en delen uit de Apv (vastgesteld in de openbare vergadering van 28 april 2015) worden ingetrokken:</text:p>
                <text:list text:style-name="id1-3-2-2-1-3-3">
                  <text:list-item text:style-override="id1-3-2-2-1-3-3-1">
                    <text:number>a.</text:number>
                    <text:p text:style-name="al"> Hoofdstuk 4, afdeling 3 ‘Bomen’, van de Algemene plaatselijke verordening Amersfoort;</text:p>
                  </text:list-item>
                  <text:list-item text:style-override="id1-3-2-2-1-3-3-2">
                    <text:number>b.</text:number>
                    <text:p text:style-name="al"> Hoofdstuk 5, afdeling 4 ‘Standplaatsen’ van de Algemene plaatselijke verordening Amersfoort;</text:p>
                  </text:list-item>
                  <text:list-item text:style-override="id1-3-2-2-1-3-3-3">
                    <text:number>c.</text:number>
                    <text:p text:style-name="al"> Marktverordening Amersfoort 2013;</text:p>
                  </text:list-item>
                  <text:list-item text:style-override="id1-3-2-2-1-3-3-4">
                    <text:number>d.</text:number>
                    <text:p text:style-name="al"> Hoofdstuk 2, afdeling 5, artikel 2.10 A, 2.10 B, 2.10 C, 2.10 D, 2.11 en 2.12 ‘Bruikbaarheid ten aanzien van de weg’ van de Algemene plaatselijke verordening Amersfoort;</text:p>
                  </text:list-item>
                  <text:list-item text:style-override="id1-3-2-2-1-3-3-5">
                    <text:number>e.</text:number>
                    <text:p text:style-name="al"> Hoofdstuk 4, afdeling 1, ‘Onversterkte muziek en Overige geluidhinder’, artikel 4.5 en 4.6 van de Algemene plaatselijke verordening Amersfoort;</text:p>
                  </text:list-item>
                  <text:list-item text:style-override="id1-3-2-2-1-3-3-6">
                    <text:number>f.</text:number>
                    <text:p text:style-name="al"> Hoofdstuk , afdeling 4, artikel 4:15 ‘Verbod ontsierende hinderlijke of gevaarlijke reclame’, van de Algemene plaatselijke verordening Amersfoort; </text:p>
                  </text:list-item>
                  <text:list-item text:style-override="id1-3-2-2-1-3-3-7">
                    <text:number>g.</text:number>
                    <text:p text:style-name="al"> Erfgoedverordening Amersfoort 2010;</text:p>
                  </text:list-item>
                  <text:list-item text:style-override="id1-3-2-2-1-3-3-8">
                    <text:number>h.</text:number>
                    <text:p text:style-name="al"> Verordening gesloten bodemenergiesystemen gemeente Amersfoort 2019; </text:p>
                  </text:list-item>
                  <text:list-item text:style-override="id1-3-2-2-1-3-3-9">
                    <text:number>i.</text:number>
                    <text:p text:style-name="al"> De artikelen 2.1.5, 2.4.1, 2.4.2 en 10.6 (handelende over bodemonderzoek, verbod bouwen op verontreinigde grond en herziening en vervanging van aangewezen normen en andere voorschriften) van de Bouwverordening Amersfoort 2014, </text:p>
                    <text:p text:style-name="al"/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 van 21 april 2020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5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/OVERHEID.category">Huisvesting | Organisatie en beleid</meta:user-defined>
    <meta:user-defined meta:name="DC.source">Gemeentewet, art. 147</meta:user-defined>
    <meta:user-defined meta:name="DC.source">Woningwet, art. 8 jo. 11</meta:user-defined>
    <meta:user-defined meta:name="DCTERMS.alternative">Bouwverordening Amersfoort 2014</meta:user-defined>
    <dc:language>nl</dc:language>
    <meta:user-defined meta:name="OVERHEID.Gemeente/DC.spatial">Amersfoort</meta:user-defined>
    <meta:user-defined meta:name="DC.title">Verordening van de gemeenteraad van de gemeente Amersfoort houdende regels omtrent bouwen (Bouwverordening Amersfoort 2014)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5529</meta:user-defined>
    <meta:user-defined meta:name="OVERHEIDop.betreftRegeling">CVDR340374_2</meta:user-defined>
    <meta:user-defined meta:name="xs:date/OVERHEIDop.startdatum">2020-07-16</meta:user-defined>
    <meta:user-defined meta:name="OVERHEIDop.GmbID/DC.identifier">gmb-2020-175529</meta:user-defined>
    <meta:user-defined meta:name="OVERHEIDop.versieInformatie"/>
  </office:meta>
</office:document-meta>
</file>