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Nota Bodembeheer Regio Amstelland en Meerlan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20-047932</text:span>
          </text:p>
            <text:p text:style-name="common-al">De overheid streeft naar een balans tussen bescherming van de bodemkwaliteit en ruimte voor maatschappelijk gebruik. Het doel van het Nederlandse bodembeleid is enerzijds de bescherming van de gezondheid van mens, dier en plant die op en in de bodem leven en anderzijds het behoud van de functionele eigenschappen van de bodem, zodat deze geschikt blijft om te gebruiken.</text:p>
            <text:p text:style-name="common-al">Het Besluit bodemkwaliteit en de bijbehorende Regeling bodemkwaliteit vormen een schakel in het duurzaam bodembeheer. Het besluit bevat gebruiksregels en -normen met een directe relatie tussen de chemische bodemkwaliteit en het gebruik van de bodem, gebaseerd op een risicobenadering. In situaties met een gering risico gelden daarom beperkte regels en minder strenge normen dan in situaties met meer risico’s.</text:p>
            <text:p text:style-name="common-al">Deze herziene Nota bodembeheer motiveert de keuze voor gebiedsspecifiek beleid en lokaal maatwerk. Aangegeven wordt waar en waarom het mogelijk is regels aan te scherpen om de bodem in bepaalde situaties nog meer te beschermen, of regels juist te versoepelen in deelgebieden waar het verruimen van normen verantwoord is. </text:p>
            <text:p text:style-name="common-al">De Nota bodembeheer is in opdracht van de gemeenten Aalsmeer, Amstelveen, Diemen, Ouder-Amstel en Uithoorn (samen de Regio Amstelland en Meerlanden) opgesteld door de Omgevingsdienst Noordzeekanaal-gebied en is bedoeld als handvat voor aannemers, adviesbureaus, gemeenten, projectontwikkelaars, grondeigenaren/gebruikers en voor iedereen die iets te maken heeft met (her)gebruik van grond en/of baggerspecie, graafwerkzaamheden en bodemonderzoek in deze regio. </text:p>
            <text:p text:style-name="common-al">De Nota treedt in werking na separate vaststelling door de gemeenteraad van respectievelijk de gemeenten Aalsmeer, Amstelveen, Diemen, Ouder-Amstel en Uithoorn. </text:p>
            <text:p text:style-name="common-al">Deze Nota bestaat uit drie delen. De hoofdstukken 2 t/m 4 behandelen de beleidskeuzes en de gevolgen voor de toepassing van grond en baggerspecie met de toetsingskaders en beleidsregels voor iedereen die te maken heeft met grondverzet. Daarna volgt een deel met achtergrondinformatie in de hoofdstukken 5 t/m 9. Hierin wordt niet alleen ingegaan op de totstandkoming van de bodemfunctiekaart en de bodemkwaliteitskaart, maar wordt ook duidelijkheid geschapen over procedures die niet direct met toepassing van grond te maken hebben. Het derde deel bestaat uit een apart document met bijlagen. De bijlagen bevatten kaartmateriaal, statistische kentallen en extra informatie over asbestonderzoek en het toepassen van baggerspecie.</text:p>
            <text:p text:style-name="last-al">Deze herziene Nota bodembeheer vervangt de Nota bodembeheer Regio Amstelland en Meerlanden van 12 november 2012 en de herziene versie van 14 maart 2013.</text:p>
            <text:p text:style-name="tekst_bottom"/>
          </text:section>
        </text:section>
        <text:section text:name="zakelijke-mededeling-sluiting_id1-3-2-2" text:style-name="zakelijke-mededeling-sluiting">
          <text:section text:name="ondertekening_id1-3-2-2-1">
            <text:p><text:span text:style-name="functie">Aalsmeer, 7 juli 2020.</text:span></text:p>
            <text:p><text:span text:style-name="functie">De griffier,</text:span></text:p>
            <text:p><text:span text:style-name="functie">O. van Kolck</text:span></text:p>
            <text:p><text:span text:style-name="functie">De voorzitter,</text:span></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75526</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526</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526</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ZM/2.5/xml/MC-DRP-Beleidsregels-Web-ZM.xml</meta:user-defined>
    <meta:user-defined meta:name="OVERHEID.Gemeente/DC.creator">Aalsmeer</meta:user-defined>
    <meta:user-defined meta:name="OVERHEID.Informatietype/DC.type">officiële publicatie</meta:user-defined>
    <meta:user-defined meta:name="OVERHEIDgvop.Informatietype/DC.type">Beleidsregels</meta:user-defined>
    <meta:user-defined meta:name="OVERHEID.Gemeente/DCTERMS.publisher">Aalsmeer</meta:user-defined>
    <meta:user-defined meta:name="OVERHEID.Gemeente/OVERHEID.authority">Aalsmeer</meta:user-defined>
    <meta:user-defined meta:name="OVERHEID.TaxonomieBeleidsagenda/OVERHEID.category">Landbouw | Organisatie en beleid</meta:user-defined>
    <meta:user-defined meta:name="DC.source">Onbekend</meta:user-defined>
    <meta:user-defined meta:name="OVERHEIDop.referentienummer">Z20-047932</meta:user-defined>
    <meta:user-defined meta:name="DCTERMS.alternative">Nota Bodembeheer Regio Amstelland en Meerlanden</meta:user-defined>
    <dc:language>nl</dc:language>
    <meta:user-defined meta:name="OVERHEID.Gemeente/DC.spatial">Aalsmeer</meta:user-defined>
    <meta:user-defined meta:name="DC.title">Gemeente Aalsmeer – Nota Bodembeheer Regio Amstelland en Meerlanden</meta:user-defined>
    <meta:user-defined meta:name="DCTERMS.W3CDTF/DCTERMS.available">2020-07-08</meta:user-defined>
    <meta:user-defined meta:name="OVERHEIDop.externeBijlage">Nota bodembeheer|exb-2020-36334</meta:user-defined>
    <meta:user-defined meta:name="OVERHEIDop.externeBijlage">Bijlage nota bodembeheer|exb-2020-36335</meta:user-defined>
    <meta:user-defined meta:name="DCTERMS.W3CDTF/OVERHEIDop.jaargang">2020</meta:user-defined>
    <meta:user-defined meta:name="OVERHEIDop.publicationIssue">175526</meta:user-defined>
    <meta:user-defined meta:name="OVERHEIDop.GmbID/DC.identifier">gmb-2020-175526</meta:user-defined>
    <meta:user-defined meta:name="OVERHEIDop.versieInformatie"/>
  </office:meta>
</office:document-meta>
</file>