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uis aan huis verkopen van bloemen op 3 oktober 2020 van 9.30 uur tot 17.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951</text:p>
            <text:p text:style-name="common-al">Omschrijving: de gemeente Bergeijk, huis aan huis verkopen van bloemen op 3 oktober 2020 van 9.30 uur tot 17.00 uur</text:p>
            <text:p text:style-name="common-al">Dit besluit ligt vanaf 9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52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2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gemeente Bergeijk, huis aan huis verkopen van bloemen op 3 oktober 2020 van 9.30 uur tot 17.00 uur</meta:user-defined>
    <meta:user-defined meta:name="OVERHEID.PostcodeHuisnummer/OVERHEIDop.postcodeHuisnummer">5571HB 1</meta:user-defined>
    <meta:user-defined meta:name="OVERHEIDop.straatnaam">Burgemeester Magneestraat</meta:user-defined>
    <meta:user-defined meta:name="OVERHEIDop.woonplaats">Bergeijk</meta:user-defined>
    <meta:user-defined meta:name="DCTERMS.W3CDTF/DCTERMS.available">2020-07-09</meta:user-defined>
    <meta:user-defined meta:name="DCTERMS.W3CDTF/OVERHEIDop.jaargang">2020</meta:user-defined>
    <meta:user-defined meta:name="OVERHEIDop.publicationIssue">175524</meta:user-defined>
    <meta:user-defined meta:name="OVERHEIDop.GmbID/DC.identifier">gmb-2020-175524</meta:user-defined>
    <meta:user-defined meta:name="OVERHEIDop.versieInformatie"/>
  </office:meta>
</office:document-meta>
</file>