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Voerenweg 34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op het perceel<text:span text:style-name="nadrukvet"> Voerenweg 34, 6247 EK Gronsveld</text:span> (ontvangen d.d. 7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5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284</meta:user-defined>
    <meta:user-defined meta:name="DCTERMS.abstract">het verbouwen van de woning</meta:user-defined>
    <dc:language>nl</dc:language>
    <meta:user-defined meta:name="OVERHEID.EPSG28992/DC.spatial">179374 311954</meta:user-defined>
    <meta:user-defined meta:name="DC.title">Ingekomen aanvraag omgevingsvergunning verbouwen woning, Voerenweg 34, 6247 EK Gronsveld</meta:user-defined>
    <meta:user-defined meta:name="OVERHEID.PostcodeHuisnummer/OVERHEIDop.postcodeHuisnummer">6247EK 34</meta:user-defined>
    <meta:user-defined meta:name="OVERHEIDop.straatnaam">Voerenweg</meta:user-defined>
    <meta:user-defined meta:name="OVERHEIDop.woonplaats">Grons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11</meta:user-defined>
    <meta:user-defined meta:name="OVERHEIDop.GmbID/DC.identifier">gmb-2020-175511</meta:user-defined>
    <meta:user-defined meta:name="OVERHEIDop.versieInformatie"/>
  </office:meta>
</office:document-meta>
</file>