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spronckweg 86 (achterzijde), t.h.v. Jan Steenstraat 95-97, 2020-02576, kappen monumentale plataan met boomnummer 153480 i.v.m. schade aan onroerend goed, verzonden 7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6.548 489487.58</meta:user-defined>
    <meta:user-defined meta:name="DC.title">Haarlem, geweigerde omgevingsvergunning Verspronckweg 86 (achterzijde), t.h.v. Jan Steenstraat 95-97, 2020-02576, kappen monumentale plataan met boomnummer 153480 i.v.m. schade aan onroerend goed, verzonden 7 juli 2020</meta:user-defined>
    <meta:user-defined meta:name="OVERHEID.PostcodeHuisnummer/OVERHEIDop.postcodeHuisnummer">2023BN 86</meta:user-defined>
    <meta:user-defined meta:name="OVERHEIDop.straatnaam">Verspronckweg</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90</meta:user-defined>
    <meta:user-defined meta:name="OVERHEIDop.GmbID/DC.identifier">gmb-2020-175490</meta:user-defined>
    <meta:user-defined meta:name="OVERHEIDop.versieInformatie"/>
  </office:meta>
</office:document-meta>
</file>