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kweg 49-290 , 7361 TM Beekbergen, het plaatsen van een waterglij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8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1</meta:user-defined>
    <dc:language>nl</dc:language>
    <meta:user-defined meta:name="OVERHEID.EPSG28992/DC.spatial">193415.945 460394.256</meta:user-defined>
    <meta:user-defined meta:name="DC.title">Aanvraag omgevingsvergunning Spoekweg 49-290 , 7361 TM Beekbergen, het plaatsen van een waterglijbaan</meta:user-defined>
    <meta:user-defined meta:name="OVERHEID.PostcodeHuisnummer/OVERHEIDop.postcodeHuisnummer">7361TM 49</meta:user-defined>
    <meta:user-defined meta:name="OVERHEIDop.straatnaam">Spoekweg</meta:user-defined>
    <meta:user-defined meta:name="OVERHEIDop.woonplaats">Beekberg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325</meta:user-defined>
    <meta:user-defined meta:name="OVERHEIDop.publicationIssue">175485</meta:user-defined>
    <meta:user-defined meta:name="OVERHEIDop.GmbID/DC.identifier">gmb-2020-175485</meta:user-defined>
    <meta:user-defined meta:name="OVERHEIDop.versieInformatie"/>
  </office:meta>
</office:document-meta>
</file>