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53 Poelderhof 14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juni 2020 heeft de gemeente een sloopmelding ontvangen voor de locatie Poelderhof 14 in Budel-Schoot. De melding is geregistreerd onder zaaknummer SLM 20053. De melding betreft het verwijderen van asbest en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548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8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8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53 Asbestsanering locatie Poelderhof 14 in Budel-Schoot</meta:user-defined>
    <dc:language>nl</dc:language>
    <meta:user-defined meta:name="OVERHEID.EPSG28992/DC.spatial">167274.2 362404.47</meta:user-defined>
    <meta:user-defined meta:name="DC.title">Sloopmelding SLM 20053 Poelderhof 14 in Budel-Schoot</meta:user-defined>
    <meta:user-defined meta:name="OVERHEID.PostcodeHuisnummer/OVERHEIDop.postcodeHuisnummer">6023EE 14</meta:user-defined>
    <meta:user-defined meta:name="OVERHEIDop.straatnaam">Poelderhof</meta:user-defined>
    <meta:user-defined meta:name="OVERHEIDop.woonplaats">Budel-Schoo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484</meta:user-defined>
    <meta:user-defined meta:name="OVERHEIDop.GmbID/DC.identifier">gmb-2020-175484</meta:user-defined>
    <meta:user-defined meta:name="OVERHEIDop.versieInformatie"/>
  </office:meta>
</office:document-meta>
</file>