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21, 2020-03555, realiseren uitbreidingen aan pand en wijzigen aantal woningen, ontheffing handelen in strijd met regels ruimtelijke ordening, verzonden 3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7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7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7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8.742 489461.838</meta:user-defined>
    <meta:user-defined meta:name="DC.title">Haarlem, geweigerde omgevingsvergunning Schotersingel 21, 2020-03555, realiseren uitbreidingen aan pand en wijzigen aantal woningen, ontheffing handelen in strijd met regels ruimtelijke ordening, verzonden 3 juli 2020</meta:user-defined>
    <meta:user-defined meta:name="OVERHEID.PostcodeHuisnummer/OVERHEIDop.postcodeHuisnummer">2021GB 21</meta:user-defined>
    <meta:user-defined meta:name="OVERHEIDop.straatnaam">Schotersingel</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79</meta:user-defined>
    <meta:user-defined meta:name="OVERHEIDop.GmbID/DC.identifier">gmb-2020-175479</meta:user-defined>
    <meta:user-defined meta:name="OVERHEIDop.versieInformatie"/>
  </office:meta>
</office:document-meta>
</file>