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bouwen van bedrijfunits op het bestaande bedrijvencentrum De Trompet op Kavel 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.</text:number>
                <text:p text:style-name="al">Locatie             : Trompet Kavel F      </text:p>
                <text:p text:style-name="al">Zaaknummer     : Z/2020/317730</text:p>
                <text:p text:style-name="al">Omschrijving : bouwen van bedrijfunits op het bestaande bedrijvencentrum De Trompet</text:p>
                <text:p text:style-name="al">Ontvangstdatum: 12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7730</meta:user-defined>
    <dc:language>nl</dc:language>
    <meta:user-defined meta:name="OVERHEID.EPSG28992/DC.spatial">108328 502234</meta:user-defined>
    <meta:user-defined meta:name="DC.title">Aanvraag omgevingsvergunning,  bouwen van bedrijfunits op het bestaande bedrijvencentrum De Trompet op Kavel F, te Heemskerk.</meta:user-defined>
    <meta:user-defined meta:name="OVERHEID.PostcodeHuisnummer/OVERHEIDop.postcodeHuisnummer">1967DB 1748</meta:user-defined>
    <meta:user-defined meta:name="OVERHEIDop.straatnaam">De Trompet</meta:user-defined>
    <meta:user-defined meta:name="OVERHEIDop.woonplaats">Heemsker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547</meta:user-defined>
    <meta:user-defined meta:name="OVERHEIDop.GmbID/DC.identifier">gmb-2020-17547</meta:user-defined>
    <meta:user-defined meta:name="OVERHEIDop.versieInformatie"/>
  </office:meta>
</office:document-meta>
</file>