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 uitbreiden 30 km/u zone Zilverpark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endam maken bekend dat is besloten om een verkeersbesluit te nemen voor het uitbreiden van de 30 km/u zone in het Zilverpark te Veendam. </text:p>
            <text:p text:style-name="common-al"/>
            <text:p text:style-name="common-al">Het verkeersbesluit en de bijbehorende stukken liggen met ingang van 14 juli 2020 tot 25 augustus 2020 tijdens kantooruren ter inzage in het gemeentehuis van Veendam (Raadhuisplein 5).</text:p>
            <text:p text:style-name="common-al">Ook kunnen de stukken buiten kantooruren worden ingezien na telefonische afspraak (tel. 0598-652222).</text:p>
            <text:p text:style-name="common-al"/>
            <text:p text:style-name="common-al">Op grond van de algemene Wet Bestuursrecht kunnen belanghebbenden binnen 6 weken na bekendmaking van dit besluit bezwaar maken bij het college van burgemeester en wethouders van Veendam, Postbus 20004, 9640 PA Veendam.</text:p>
            <text:p text:style-name="common-al"/>
            <text:p text:style-name="last-al">Veendam,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546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Verkeer | Organisatie en beleid</meta:user-defined>
    <dc:language>nl</dc:language>
    <meta:user-defined meta:name="OVERHEID.EPSG28992/DC.spatial">254174.998 570090.864</meta:user-defined>
    <meta:user-defined meta:name="DC.title">Verkeersbesluit  uitbreiden 30 km/u zone Zilverpark Veendam.</meta:user-defined>
    <meta:user-defined meta:name="OVERHEID.PostcodeHuisnummer/OVERHEIDop.postcodeHuisnummer">9646BJ 7</meta:user-defined>
    <meta:user-defined meta:name="OVERHEIDop.straatnaam">Goudlaan</meta:user-defined>
    <meta:user-defined meta:name="OVERHEIDop.woonplaats">Vee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465</meta:user-defined>
    <meta:user-defined meta:name="OVERHEIDop.GmbID/DC.identifier">gmb-2020-175465</meta:user-defined>
    <meta:user-defined meta:name="OVERHEIDop.versieInformatie"/>
  </office:meta>
</office:document-meta>
</file>