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9, 7339 HL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0 </text:p>
            <text:p text:style-name="common-al">Wabonummer: D20/0247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46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42</meta:user-defined>
    <dc:language>nl</dc:language>
    <meta:user-defined meta:name="OVERHEID.EPSG28992/DC.spatial">193274.634 466978.847</meta:user-defined>
    <meta:user-defined meta:name="DC.title">Aanvraag omgevingsvergunning Klein Hattem 9, 7339 HL Ugchelen, het kappen van een conifeer</meta:user-defined>
    <meta:user-defined meta:name="OVERHEID.PostcodeHuisnummer/OVERHEIDop.postcodeHuisnummer">7339HL 9</meta:user-defined>
    <meta:user-defined meta:name="OVERHEIDop.straatnaam">Klein Hattem</meta:user-defined>
    <meta:user-defined meta:name="OVERHEIDop.woonplaats">Ugchele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323</meta:user-defined>
    <meta:user-defined meta:name="OVERHEIDop.publicationIssue">175463</meta:user-defined>
    <meta:user-defined meta:name="OVERHEIDop.GmbID/DC.identifier">gmb-2020-175463</meta:user-defined>
    <meta:user-defined meta:name="OVERHEIDop.versieInformatie"/>
  </office:meta>
</office:document-meta>
</file>