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onderdeel kappen bomen Lissabonplantsoen 12, 2020-03811, het kappen van een te grote boom in voortuin i.v.m. overlast buren en herinrichting tuin, verzonden 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6.01 486033.398</meta:user-defined>
    <meta:user-defined meta:name="DC.title">Haarlem, rectificatie verleende omgevingsvergunning, onderdeel kappen bomen Lissabonplantsoen 12, 2020-03811, het kappen van een te grote boom in voortuin i.v.m. overlast buren en herinrichting tuin, verzonden 2 juli 2020</meta:user-defined>
    <meta:user-defined meta:name="OVERHEID.PostcodeHuisnummer/OVERHEIDop.postcodeHuisnummer">2034TJ 12</meta:user-defined>
    <meta:user-defined meta:name="OVERHEIDop.straatnaam">Lissabonplantsoe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62</meta:user-defined>
    <meta:user-defined meta:name="OVERHEIDop.GmbID/DC.identifier">gmb-2020-175462</meta:user-defined>
    <meta:user-defined meta:name="OVERHEIDop.versieInformatie"/>
  </office:meta>
</office:document-meta>
</file>