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2020: gemeente Drimmelen, verleende omgevingsvergunning, Helkantsedijk 4, Hooge Zwaluwe (W-2020-0525)</text:p>
      <text:section text:name="zakelijke-mededeling_id1-3-2" text:style-name="zakelijke-mededeling">
        <text:section text:name="zakelijke-mededeling-tekst_id1-3-2-1" text:style-name="zakelijke-mededeling-tekst">
          <text:section text:name="tekst_id1-3-2-1-1" text:style-name="tekst">
            <text:p text:style-name="common-al">Het plaatsen van een mobile home (tijdelijk). </text:p>
            <text:p text:style-name="common-al">Besluit d.d. 02-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4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8 409695</meta:user-defined>
    <meta:user-defined meta:name="DC.title">Week 28- 2020: gemeente Drimmelen, verleende omgevingsvergunning, Helkantsedijk 4, Hooge Zwaluwe (W-2020-0525)</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0-07-09</meta:user-defined>
    <meta:user-defined meta:name="DCTERMS.W3CDTF/OVERHEIDop.jaargang">2020</meta:user-defined>
    <meta:user-defined meta:name="OVERHEIDop.publicationIssue">175460</meta:user-defined>
    <meta:user-defined meta:name="OVERHEIDop.GmbID/DC.identifier">gmb-2020-175460</meta:user-defined>
    <meta:user-defined meta:name="OVERHEIDop.versieInformatie"/>
  </office:meta>
</office:document-meta>
</file>