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Van Baerlestraat 2,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6 juli 2020</text:p>
            <text:p text:style-name="common-al">Zaaknummer: 971185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4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0248 485908</meta:user-defined>
    <meta:user-defined meta:name="DC.title">BUS, melding ontvangen, Van Baerlestraat 2, Amsterdam</meta:user-defined>
    <meta:user-defined meta:name="OVERHEID.PostcodeHuisnummer/OVERHEIDop.postcodeHuisnummer">1071AW 2</meta:user-defined>
    <meta:user-defined meta:name="OVERHEIDop.straatnaam">Van Baerlestraat</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5455</meta:user-defined>
    <meta:user-defined meta:name="OVERHEIDop.GmbID/DC.identifier">gmb-2020-175455</meta:user-defined>
    <meta:user-defined meta:name="OVERHEIDop.versieInformatie"/>
  </office:meta>
</office:document-meta>
</file>