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straat 21, 2020-03796,  aanbrengen van dakopbouw en warmtepomp op LorentzLab ten behoeve van Pieter Tylers Huis, activiteit monument, ontheffing handelen in strijd met regels ruimtelijke ordening,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3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3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9.339 488325.881</meta:user-defined>
    <meta:user-defined meta:name="DC.title">Haarlem, verleende omgevingsvergunning Damstraat 21, 2020-03796,  aanbrengen van dakopbouw en warmtepomp op LorentzLab ten behoeve van Pieter Tylers Huis, activiteit monument, ontheffing handelen in strijd met regels ruimtelijke ordening, verzonden 6 juli 2020  Het college van burgemeester en wethouders heeft de bovenstaande omgevingsvergunning op grond van de Wabo verleend.</meta:user-defined>
    <meta:user-defined meta:name="OVERHEID.PostcodeHuisnummer/OVERHEIDop.postcodeHuisnummer">2011HA 21</meta:user-defined>
    <meta:user-defined meta:name="OVERHEIDop.straatnaam">Dam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36</meta:user-defined>
    <meta:user-defined meta:name="OVERHEIDop.GmbID/DC.identifier">gmb-2020-175436</meta:user-defined>
    <meta:user-defined meta:name="OVERHEIDop.versieInformatie"/>
  </office:meta>
</office:document-meta>
</file>