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nabij de Niersdijk 1  te Gennep: het tijdelijk plaatsen van een kunstwerk (ontvangstdatum: 7 juli 2020) 2020-05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tijdelijk plaatsen van een kunstwerk nabij de Niersdijk 1  te Gennep (2020-0599)</text:p>
            <text:p text:style-name="common-al">
            <text:span text:style-name="nadrukvet">Ontvangstdatum</text:span>
          </text:p>
            <text:p text:style-name="common-al">Deze aanvraag is ontvangen op 7 juli 2020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0-059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75433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433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433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497.29 412599.33</meta:user-defined>
    <meta:user-defined meta:name="DC.title">Ontvangst Omgevingsvergunning nabij de Niersdijk 1  te Gennep: het tijdelijk plaatsen van een kunstwerk (ontvangstdatum: 7 juli 2020) 2020-0599</meta:user-defined>
    <meta:user-defined meta:name="OVERHEID.PostcodeHuisnummer/OVERHEIDop.postcodeHuisnummer">6591DK 26</meta:user-defined>
    <meta:user-defined meta:name="OVERHEIDop.straatnaam">Zuid-Oostwal</meta:user-defined>
    <meta:user-defined meta:name="OVERHEIDop.woonplaats">Gennep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5433</meta:user-defined>
    <meta:user-defined meta:name="OVERHEIDop.GmbID/DC.identifier">gmb-2020-175433</meta:user-defined>
    <meta:user-defined meta:name="OVERHEIDop.versieInformatie"/>
  </office:meta>
</office:document-meta>
</file>