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71 ZW, 2020-03739, gebruiken van eigen terrein aan voorzijde als terras bij koffiebar, ontheffing handelen in strijd met regels ruimtelijke ordening,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5.508 491177.367</meta:user-defined>
    <meta:user-defined meta:name="DC.title">Haarlem, verleende omgevingsvergunning Van Nesstraat 71 ZW, 2020-03739, gebruiken van eigen terrein aan voorzijde als terras bij koffiebar, ontheffing handelen in strijd met regels ruimtelijke ordening, verzonden 6 juli 2020  Het college van burgemeester en wethouders heeft de bovenstaande omgevingsvergunning op grond van de Wabo verleend.</meta:user-defined>
    <meta:user-defined meta:name="OVERHEID.PostcodeHuisnummer/OVERHEIDop.postcodeHuisnummer">2024DM 71</meta:user-defined>
    <meta:user-defined meta:name="OVERHEIDop.straatnaam">Van Nes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30</meta:user-defined>
    <meta:user-defined meta:name="OVERHEIDop.GmbID/DC.identifier">gmb-2020-175430</meta:user-defined>
    <meta:user-defined meta:name="OVERHEIDop.versieInformatie"/>
  </office:meta>
</office:document-meta>
</file>