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44, 2020-03142, realiseren van dakkapel aan voor- en achterzijde  van woning, ontheffing handelen in strijd met regels ruimtelijke ordening, verzonden 6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1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1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1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49.238 491897.305</meta:user-defined>
    <meta:user-defined meta:name="DC.title">Haarlem, verleende omgevingsvergunning Reigerstraat 144, 2020-03142, realiseren van dakkapel aan voor- en achterzijde  van woning, ontheffing handelen in strijd met regels ruimtelijke ordening, verzonden 6 juli 2020  Het college van burgemeester en wethouders heeft de bovenstaande omgevingsvergunning op grond van de Wabo verleend.</meta:user-defined>
    <meta:user-defined meta:name="OVERHEID.PostcodeHuisnummer/OVERHEIDop.postcodeHuisnummer">2025XH 144</meta:user-defined>
    <meta:user-defined meta:name="OVERHEIDop.straatnaam">Reiger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17</meta:user-defined>
    <meta:user-defined meta:name="OVERHEIDop.GmbID/DC.identifier">gmb-2020-175417</meta:user-defined>
    <meta:user-defined meta:name="OVERHEIDop.versieInformatie"/>
  </office:meta>
</office:document-meta>
</file>