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tarten van een manege - Katwijkseweg 2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950</text:p>
            <text:p text:style-name="common-al">Ontvangstdatum: 28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41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1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1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22.35 464435.427</meta:user-defined>
    <meta:user-defined meta:name="DC.title">Gemeente Wassenaar – aangevraagde omgevingsvergunning: het starten van een manege - Katwijkseweg 22A, Wassenaar</meta:user-defined>
    <meta:user-defined meta:name="OVERHEID.PostcodeHuisnummer/OVERHEIDop.postcodeHuisnummer">2242PB 22</meta:user-defined>
    <meta:user-defined meta:name="OVERHEIDop.straatnaam">Katwijkseweg</meta:user-defined>
    <meta:user-defined meta:name="OVERHEIDop.woonplaats">Wassenaa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16</meta:user-defined>
    <meta:user-defined meta:name="OVERHEIDop.GmbID/DC.identifier">gmb-2020-175416</meta:user-defined>
    <meta:user-defined meta:name="OVERHEIDop.versieInformatie"/>
  </office:meta>
</office:document-meta>
</file>