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Centrum, (Wabo artikel 2.12, lid 1, onder a, onder 3°). Het gaat om realisatie van zeven woningen aan de Olmenlaan 2 – 44 blok C 3<text:span text:style-name="sup">e</text:span> etage. Hiertoe wordt blok C 1 etage verhoogd. Ten gevolge van het wegverkeer op de Olmenlaan zullen de woningen een hogere geluidsbelasting ondervinden dan de voorkeursgrenswaarde genoemd in de Wet geluidhinder. Burgemeester en wethouders hebben overeenkomstig artikel 83 en 110a Wet geluidhinder voor dit zorgcomplex in ontwerp hogere waarden vast gesteld.</text:p>
            <text:p text:style-name="common-al">
            <text:span text:style-name="nadrukcur">Stukken ter inzage</text:span>
          </text:p>
            <text:p text:style-name="common-al">Het ontwerpbesluit en andere ter zake zijnde stukken liggen vanaf 9 jul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in het gemeentehuis een medewerker van gemeente Gooise Meren een mondelinge toelichting geven op de beschikking. </text:p>
            <text:p text:style-name="common-al">
            <text:span text:style-name="nadrukcur">Zienswijzen</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Beroep</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common-al"/>
            <text:p text:style-name="common-al">Gemeente Gooisemeren, 9 juli 2020</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4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21.546 476550.261</meta:user-defined>
    <meta:user-defined meta:name="DC.title">BEKENDMAKING WET GELUIDHINDER (ontwerpbesluit)</meta:user-defined>
    <meta:user-defined meta:name="OVERHEID.PostcodeHuisnummer/OVERHEIDop.postcodeHuisnummer">1404DG 44</meta:user-defined>
    <meta:user-defined meta:name="OVERHEIDop.straatnaam">Olmenlaan</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175415</meta:user-defined>
    <meta:user-defined meta:name="OVERHEIDop.GmbID/DC.identifier">gmb-2020-175415</meta:user-defined>
    <meta:user-defined meta:name="OVERHEIDop.versieInformatie"/>
  </office:meta>
</office:document-meta>
</file>