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2e wijziging algemeen aanwijzingsbesluit APV 2020</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p text:style-name="al">Gelezen</text:p>
            <text:list text:style-name="id1-3-2-1-1-5">
              <text:list-item text:style-override="id1-3-2-1-1-5-1">
                <text:number>•</text:number>
                <text:p text:style-name="al">De motie ‘Algeheel vuurwerkverbod in de gemeente Gennep’, door de gemeenteraad aangenomen op 27 januari 2020;</text:p>
              </text:list-item>
              <text:list-item text:style-override="id1-3-2-1-1-5-2">
                <text:number>•</text:number>
                <text:p text:style-name="al">Het voorstel van 15 juni 2020;</text:p>
              </text:list-item>
            </text:list>
            <text:p text:style-name="al"/>
            <text:p text:style-name="al">Overwegende </text:p>
            <text:list text:style-name="id1-3-2-1-1-8">
              <text:list-item text:style-override="id1-3-2-1-1-8-1">
                <text:number>•</text:number>
                <text:p text:style-name="al">Dat het ingevolge het Vuurwerkbesluit is toegestaan consumentenvuurwerk af te steken op 31 december tijdens de vastgestelde tijden die afgesproken zijn in het landelijk Vuurwerkbesluit tot en met 1 januari 02.00 uur van het daarop volgende jaar;</text:p>
              </text:list-item>
              <text:list-item text:style-override="id1-3-2-1-1-8-2">
                <text:number>•</text:number>
                <text:p text:style-name="al">Dat het afsteken van vuurwerk in de gemeente Gennep tijdens de jaarwisseling een grote mate van gevaar, schade en overlast met zich meebrengt voor de omgeving;</text:p>
              </text:list-item>
              <text:list-item text:style-override="id1-3-2-1-1-8-3">
                <text:number>•</text:number>
                <text:p text:style-name="al">Dat in het belang van het voorkomen van gevaar, schade of overlast in de gemeente Gennep het verboden moet worden om consumentenvuurwerk te gebruiken, om daarmee bepaalde groepen mensen en dieren tegen het gevaar, de schade en de overlast te beschermen; </text:p>
              </text:list-item>
              <text:list-item text:style-override="id1-3-2-1-1-8-4">
                <text:number>•</text:number>
                <text:p text:style-name="al">Dat het college op grond van het bepaalde in artikel 2:73 van de APV plaatsen aan kan wijzen waar het verboden is vuurwerk af te steken, in het belang van voorkoming van gevaar, schade of overlast; </text:p>
              </text:list-item>
            </text:list>
            <text:p text:style-name="al"/>
            <text:p text:style-name="al">Gelet op</text:p>
            <text:list text:style-name="id1-3-2-1-1-11">
              <text:list-item text:style-override="id1-3-2-1-1-11-1">
                <text:number>•</text:number>
                <text:p text:style-name="al">Artikel 2:73, eerste lid, van de Algemene Plaatselijke Verordening gemeente Gennep 2020 (hierna APV);</text:p>
              </text:list-item>
              <text:list-item text:style-override="id1-3-2-1-1-11-2">
                <text:number>•</text:number>
                <text:p text:style-name="al">Artikel 12 Algemeen aanwijzingsbesluit APV 2020;</text:p>
              </text:list-item>
            </text:list>
            <text:p text:style-name="al"/>
            <text:p text:style-name="al">
            <text:span text:style-name="nadrukvet">besluit:</text:span>
          </text:p>
            <text:p text:style-name="al"/>
            <text:p text:style-name="al">de 2e Wijziging Algemeen Aanwijzingsbesluit APV 2020, inhoudende een verbod op het afsteken van consumentenvuurwerk,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2</text:span>
            <text:span text:style-name="nadrukvet">e</text:span>
            <text:span text:style-name="nadrukvet"> wijziging algemeen aanwijzingsbesluit apv 2020 </text:span>
          </text:p>
            <text:p text:style-name="al"/>
          </text:section>
          <text:section text:name="artikel_id1-3-2-2-2" text:style-name="artikel">
            <text:p text:style-name="artikel_kop_titel"><text:span text:style-name="artikel_kop_label">Artikel</text:span> <text:span text:style-name="artikel_kop_nr"/> I</text:p>
            <text:p text:style-name="al">Artikel 12 wordt als volgt gewijzigd:</text:p>
            <text:p text:style-name="al"/>
            <text:p text:style-name="al">
            <text:span text:style-name="nadrukvet">Artikel 12 Afsteken van consumentenvuurwerk</text:span>
          </text:p>
            <text:p text:style-name="al">Ter uitvoering van het bepaalde in artikel 2:73, eerste lid, APV gemeente Gennep 2020, is het in belang van het voorkomen van gevaar, schade of overlast, verboden consumentenvuurwerk te gebruiken op het grondgebied van de gemeente Gennep.</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 III</text:p>
            <text:p text:style-name="al">Dit besluit kan worden aangehaald als “2e Wijziging Algemeen Aanwijzingsbesluit APV 2020”.</text:p>
            <text:p text:style-name="al"/>
            <text:p text:style-name="al"/>
          </text:section>
        </text:section>
        <text:section text:name="regeling-sluiting_id1-3-2-3" text:style-name="regeling-sluiting">
          <text:section text:name="ondertekening_id1-3-2-3-1">
            <text:p><text:span text:style-name="functie">Aldus besloten in de vergadering van 7 juli 2020.</text:span></text:p>
            <text:p><text:span text:style-name="functie"/></text:p>
            <text:p><text:span text:style-name="functie">Burgemeester en wethouders van Gennep, </text:span></text:p>
            <text:p><text:span text:style-name="functie">De secretaris, Mevrouw J.M. Nijland </text:span></text:p>
            <text:p><text:span text:style-name="functie">De burgemeester, De heer W.I.I. van 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40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0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Openbare orde en veiligheid | Organisatie en beleid</meta:user-defined>
    <meta:user-defined meta:name="DC.source">https://decentrale.regelgeving.overheid.nl/cvdr/xhtmloutput/Historie/Gennep/78175/78175_2.html</meta:user-defined>
    <meta:user-defined meta:name="OVERHEIDop.referentienummer">361628</meta:user-defined>
    <meta:user-defined meta:name="DCTERMS.alternative">Algemeen aanwijzingsbesluit APV 2020</meta:user-defined>
    <dc:language>nl</dc:language>
    <meta:user-defined meta:name="OVERHEID.Gemeente/DC.spatial">Gennep</meta:user-defined>
    <meta:user-defined meta:name="DC.title">ALGEMEEN AANWIJZINGSBESLUIT APV 2020</meta:user-defined>
    <meta:user-defined meta:name="DCTERMS.W3CDTF/DCTERMS.available">2020-07-10</meta:user-defined>
    <meta:user-defined meta:name="DCTERMS.W3CDTF/OVERHEIDop.jaargang">2020</meta:user-defined>
    <meta:user-defined meta:name="OVERHEIDop.publicationIssue">175400</meta:user-defined>
    <meta:user-defined meta:name="OVERHEIDop.betreftRegeling">CVDR637489_3</meta:user-defined>
    <meta:user-defined meta:name="xs:date/OVERHEIDop.startdatum">2020-07-10</meta:user-defined>
    <meta:user-defined meta:name="OVERHEIDop.GmbID/DC.identifier">gmb-2020-175400</meta:user-defined>
    <meta:user-defined meta:name="OVERHEIDop.versieInformatie"/>
  </office:meta>
</office:document-meta>
</file>