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6 voor het aanleggen van een rijbak (bouwen, aanleg) op locatie Meskampersteeg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juli 2020</text:span>
          </text:p>
            <text:p text:style-name="last-al">Belanghebbenden kunnen een bezwaar indienen. De termijn voor het indienen van een bezwaar start op 8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39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329 471587</meta:user-defined>
    <meta:user-defined meta:name="DC.title">Kennisgeving besluit op aanvraag omgevingsvergunning Meskampersteeg 33</meta:user-defined>
    <meta:user-defined meta:name="OVERHEID.PostcodeHuisnummer/OVERHEIDop.postcodeHuisnummer">3882SH 33</meta:user-defined>
    <meta:user-defined meta:name="OVERHEIDop.straatnaam">Meskampersteeg</meta:user-defined>
    <meta:user-defined meta:name="OVERHEIDop.woonplaats">Put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92</meta:user-defined>
    <meta:user-defined meta:name="OVERHEIDop.GmbID/DC.identifier">gmb-2020-175392</meta:user-defined>
    <meta:user-defined meta:name="OVERHEIDop.versieInformatie"/>
  </office:meta>
</office:document-meta>
</file>