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overkapping bij het tankstation - Nieuwe Tiendweg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ieuwe Tiendweg 21:</text:span> het vervangen van de overkapping bij het tankstation (datum besluit: 2 juli 2020, datum verzonden: 2 jul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8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8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8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145.419 437119.278</meta:user-defined>
    <meta:user-defined meta:name="DC.title">Gemeente Krimpen aan den IJssel - verlening omgevingsvergunning - vervangen van de overkapping bij het tankstation - Nieuwe Tiendweg 21, Krimpen aan den IJssel</meta:user-defined>
    <meta:user-defined meta:name="OVERHEID.PostcodeHuisnummer/OVERHEIDop.postcodeHuisnummer">2922EN 21</meta:user-defined>
    <meta:user-defined meta:name="OVERHEIDop.straatnaam">Nieuwe Tiendweg</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86</meta:user-defined>
    <meta:user-defined meta:name="OVERHEIDop.GmbID/DC.identifier">gmb-2020-175386</meta:user-defined>
    <meta:user-defined meta:name="OVERHEIDop.versieInformatie"/>
  </office:meta>
</office:document-meta>
</file>