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tijdelijke terrasoverkapping voor maximaal 5 maanden bij het eetcafé i.v.m. corona maatregelen - C.G. Roosweg 2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C.G. Roosweg 20:</text:span> het plaatsen van een tijdelijke terrasoverkapping voor maximaal 5 maanden bij het eetcafé i.v.m. corona maatregelen (datum besluit: 26 juni 2020, datum verzonden: 26 jun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7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omgevingsvergunning - plaatsen van een tijdelijke terrasoverkapping voor maximaal 5 maanden bij het eetcafé i.v.m. corona maatregelen - C.G. Roosweg 20,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72</meta:user-defined>
    <meta:user-defined meta:name="OVERHEIDop.GmbID/DC.identifier">gmb-2020-175372</meta:user-defined>
    <meta:user-defined meta:name="OVERHEIDop.versieInformatie"/>
  </office:meta>
</office:document-meta>
</file>