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jer Anslostraat 48, 2020-05451, bouwen fietsenschuur in voortuin,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5.242 492247.324</meta:user-defined>
    <meta:user-defined meta:name="DC.title">Haarlem, ingekomen aanvraag omgevingsvergunning Reijer Anslostraat 48, 2020-05451, bouwen fietsenschuur in voortuin, 5 juli 2020 De bovenstaande aanvraag is binnengekomen, deze ligt niet ter inzage en is niet digitaal te volgen.</meta:user-defined>
    <meta:user-defined meta:name="OVERHEID.PostcodeHuisnummer/OVERHEIDop.postcodeHuisnummer">2025TD 48</meta:user-defined>
    <meta:user-defined meta:name="OVERHEIDop.straatnaam">Reijer Anslo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68</meta:user-defined>
    <meta:user-defined meta:name="OVERHEIDop.GmbID/DC.identifier">gmb-2020-175368</meta:user-defined>
    <meta:user-defined meta:name="OVERHEIDop.versieInformatie"/>
  </office:meta>
</office:document-meta>
</file>