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srietweg 182 (aan de west- en noordzijde recreatiemeer Het Rutbeek)</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 het vervangen van 4 toilet-/douchegebouwen, op locatie Jacobsrietweg 182 (aan de west- en noordzijde recreatiemeer Het Rutbeek). De aanvraag is geregistreerd onder zaaknummer V-2020-37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6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6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1 466919</meta:user-defined>
    <meta:user-defined meta:name="DC.title">Kennisgeving ontvangst aanvraag omgevingsvergunning  Jacobsrietweg 182 (aan de west- en noordzijde recreatiemeer Het Rutbeek)</meta:user-defined>
    <meta:user-defined meta:name="OVERHEID.PostcodeHuisnummer/OVERHEIDop.postcodeHuisnummer">7546RG 182</meta:user-defined>
    <meta:user-defined meta:name="OVERHEIDop.straatnaam">Jacobsrietweg</meta:user-defined>
    <meta:user-defined meta:name="OVERHEIDop.woonplaats">Enschede</meta:user-defined>
    <meta:user-defined meta:name="DCTERMS.W3CDTF/DCTERMS.available">2020-07-15</meta:user-defined>
    <meta:user-defined meta:name="DCTERMS.W3CDTF/OVERHEIDop.jaargang">2020</meta:user-defined>
    <meta:user-defined meta:name="OVERHEIDop.publicationIssue">175367</meta:user-defined>
    <meta:user-defined meta:name="OVERHEIDop.GmbID/DC.identifier">gmb-2020-175367</meta:user-defined>
    <meta:user-defined meta:name="OVERHEIDop.versieInformatie"/>
  </office:meta>
</office:document-meta>
</file>