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Stad en Landschap 2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ad en Landschap 26:</text:span> het plaatsen van een dakkapel aan de voorzijde van de woning (datum ontvangst: 30 juni 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536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885.402 436627.473</meta:user-defined>
    <meta:user-defined meta:name="DC.title">Gemeente Krimpen aan den IJssel - aanvraag omgevingsvergunning - plaatsen van een dakkapel aan de voorzijde van de woning - Stad en Landschap 26, Krimpen aan den IJssel</meta:user-defined>
    <meta:user-defined meta:name="OVERHEID.PostcodeHuisnummer/OVERHEIDop.postcodeHuisnummer">2923BM 26</meta:user-defined>
    <meta:user-defined meta:name="OVERHEIDop.straatnaam">Stad en Landschap</meta:user-defined>
    <meta:user-defined meta:name="OVERHEIDop.woonplaats">Krimpen aan den IJss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5360</meta:user-defined>
    <meta:user-defined meta:name="OVERHEIDop.GmbID/DC.identifier">gmb-2020-175360</meta:user-defined>
    <meta:user-defined meta:name="OVERHEIDop.versieInformatie"/>
  </office:meta>
</office:document-meta>
</file>