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00 Barneveld, verbouwen en uitbreiden woning en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3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99 460598</meta:user-defined>
    <meta:user-defined meta:name="DC.title">aanvraag omgevingsvergunning, Valkseweg 200 Barneveld, verbouwen en uitbreiden woning en plaatsen tijdelijke woonunit</meta:user-defined>
    <meta:user-defined meta:name="OVERHEID.PostcodeHuisnummer/OVERHEIDop.postcodeHuisnummer">3771SJ 200</meta:user-defined>
    <meta:user-defined meta:name="OVERHEIDop.straatnaam">Valkseweg</meta:user-defined>
    <meta:user-defined meta:name="OVERHEIDop.woonplaats">Barne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36</meta:user-defined>
    <meta:user-defined meta:name="OVERHEIDop.GmbID/DC.identifier">gmb-2020-17536</meta:user-defined>
    <meta:user-defined meta:name="OVERHEIDop.versieInformatie"/>
  </office:meta>
</office:document-meta>
</file>