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0 Poelderhof 10 en 1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juni 2020 heeft de gemeente een sloopmelding ontvangen voor de locatie Poelderhof 10 en 12 in Budel-Schoot. De melding is geregistreerd onder zaaknummer SLM 20050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535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5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5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0 Poelderhof 10,12 Budel-Schoot locatie Poelderhof 10 en 12 in Budel-Schoot</meta:user-defined>
    <dc:language>nl</dc:language>
    <meta:user-defined meta:name="OVERHEID.EPSG28992/DC.spatial">167289.65 362411.89</meta:user-defined>
    <meta:user-defined meta:name="OVERHEID.EPSG28992/DC.spatial">167285.17 362408.96</meta:user-defined>
    <meta:user-defined meta:name="DC.title">Sloopmelding SLM 20050 Poelderhof 10 en 12 in Budel-Schoot</meta:user-defined>
    <meta:user-defined meta:name="OVERHEID.PostcodeHuisnummer/OVERHEIDop.postcodeHuisnummer">6023EE 10</meta:user-defined>
    <meta:user-defined meta:name="OVERHEID.PostcodeHuisnummer/OVERHEIDop.postcodeHuisnummer">6023EE 12</meta:user-defined>
    <meta:user-defined meta:name="OVERHEIDop.straatnaam">Poelderhof</meta:user-defined>
    <meta:user-defined meta:name="OVERHEIDop.straatnaam">Poelderhof</meta:user-defined>
    <meta:user-defined meta:name="OVERHEIDop.woonplaats">Budel-Schoot</meta:user-defined>
    <meta:user-defined meta:name="OVERHEIDop.woonplaats">Budel-Schoo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359</meta:user-defined>
    <meta:user-defined meta:name="OVERHEIDop.GmbID/DC.identifier">gmb-2020-175359</meta:user-defined>
    <meta:user-defined meta:name="OVERHEIDop.versieInformatie"/>
  </office:meta>
</office:document-meta>
</file>