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aan de buitenkant isoleren van de gevel en het vervangen van kozijnen van de woning - IJsseldijk 378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Jsseldijk 378:</text:span> het aan de buitenkant isoleren van de gevel en het vervangen van kozijnen van de woning (datum ontvangst: 29 juni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535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608.721 437059.79</meta:user-defined>
    <meta:user-defined meta:name="DC.title">Gemeente Krimpen aan den IJssel - aanvraag omgevingsvergunning - aan de buitenkant isoleren van de gevel en het vervangen van kozijnen van de woning - IJsseldijk 378, Krimpen aan den IJssel</meta:user-defined>
    <meta:user-defined meta:name="OVERHEID.PostcodeHuisnummer/OVERHEIDop.postcodeHuisnummer">2922BN 378</meta:user-defined>
    <meta:user-defined meta:name="OVERHEIDop.straatnaam">IJsseldijk</meta:user-defined>
    <meta:user-defined meta:name="OVERHEIDop.woonplaats">Krimpen aan den IJss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5356</meta:user-defined>
    <meta:user-defined meta:name="OVERHEIDop.GmbID/DC.identifier">gmb-2020-175356</meta:user-defined>
    <meta:user-defined meta:name="OVERHEIDop.versieInformatie"/>
  </office:meta>
</office:document-meta>
</file>