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geweigerd, Claude Debussylaan 48, Amsterdam, plaatsen verlichte dooslettertek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Amsterdam bekend dat zij een vergunning ingevolge de Wet algemene bepalingen omgevingsrecht (Wabo) heeft geweigerd.</text:p>
            <text:p text:style-name="common-al">Het betreft een weigering omgevingsvergunning voor het plaatsen van 2 verlichte doosletterteksten ‘Savills’. </text:p>
            <text:p text:style-name="common-al">Datum besluit: 30 juni 2020 </text:p>
            <text:p text:style-name="common-al">Aanvrager: Savills Nederland Holding B.V.</text:p>
            <text:p text:style-name="common-al">Zaaknummer: 9531320</text:p>
            <text:p text:style-name="common-al">Meer informatie over dit besluit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35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878 483430</meta:user-defined>
    <meta:user-defined meta:name="DC.title">Wabo, reguliere procedure, vergunning geweigerd, Claude Debussylaan 48, Amsterdam, plaatsen verlichte doosletterteksten</meta:user-defined>
    <meta:user-defined meta:name="OVERHEID.PostcodeHuisnummer/OVERHEIDop.postcodeHuisnummer">1082MD 48</meta:user-defined>
    <meta:user-defined meta:name="OVERHEIDop.straatnaam">Claude Debussylaan</meta:user-defined>
    <meta:user-defined meta:name="OVERHEIDop.woonplaats">Amsterdam</meta:user-defined>
    <meta:user-defined meta:name="DCTERMS.W3CDTF/DCTERMS.available">2020-07-09</meta:user-defined>
    <meta:user-defined meta:name="DCTERMS.W3CDTF/OVERHEIDop.jaargang">2020</meta:user-defined>
    <meta:user-defined meta:name="OVERHEIDop.publicationIssue">175354</meta:user-defined>
    <meta:user-defined meta:name="OVERHEIDop.GmbID/DC.identifier">gmb-2020-175354</meta:user-defined>
    <meta:user-defined meta:name="OVERHEIDop.versieInformatie"/>
  </office:meta>
</office:document-meta>
</file>