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3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Westzeedijk 375, 3016GR, een informatiebord aan de brugleuning te bevestigen bij de 1e Parkhavenbrug in Rotterdam. De brug maakt onderdeel uit van het rijksmonument ‘Parksluizencomplex’ rijksmonument (monumentnummer: 530116).  (datum besluit 26-06-2020, op dezelfde dag verzonden, dossiernummer OMV.20.05.00319).</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35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5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5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53.65 435843.52</meta:user-defined>
    <meta:user-defined meta:name="DC.title">verleende omgevingsvergunning Westzeedijk 375</meta:user-defined>
    <meta:user-defined meta:name="OVERHEID.PostcodeHuisnummer/OVERHEIDop.postcodeHuisnummer">3016GR 375</meta:user-defined>
    <meta:user-defined meta:name="OVERHEIDop.straatnaam">Westzeedijk</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5350</meta:user-defined>
    <meta:user-defined meta:name="OVERHEIDop.GmbID/DC.identifier">gmb-2020-175350</meta:user-defined>
    <meta:user-defined meta:name="OVERHEIDop.versieInformatie"/>
  </office:meta>
</office:document-meta>
</file>