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42*"/>
    </style:style>
    <style:style style:family="table-column" style:parent-style-name="colspec" style:name="id1-3-2-4-7-1-2">
      <style:table-column-properties style:rel-column-width="55*"/>
    </style:style>
    <style:style style:family="table-column" style:parent-style-name="colspec" style:name="id1-3-2-4-13-1-1">
      <style:table-column-properties style:rel-column-width="42*"/>
    </style:style>
    <style:style style:family="table-column" style:parent-style-name="colspec" style:name="id1-3-2-4-13-1-2">
      <style:table-column-properties style:rel-column-width="53*"/>
    </style:style>
    <style:style style:family="table-column" style:parent-style-name="colspec" style:name="id1-3-2-4-17-1-1">
      <style:table-column-properties style:rel-column-width="42*"/>
    </style:style>
    <style:style style:family="table-column" style:parent-style-name="colspec" style:name="id1-3-2-4-17-1-2">
      <style:table-column-properties style:rel-column-width="53*"/>
    </style:style>
  </office:automatic-styles>
  <office:body>
    <office:text>
      <text:p text:style-name="new_page_staatscourant"/>
      <text:p text:style-name="single-kop-titel">Verordening van de gemeenteraad van de gemeente Oirschot houdende regels omtrent subsidie in het kader van energiebesparende maatregelen (Subsidieverordening reductie energieverbruik particuliere woningen) </text:p>
      <text:section text:name="regeling_id1-3-2" text:style-name="regeling">
        <text:section text:name="aanhef_id1-3-2-1" text:style-name="aanhef">
          <text:section text:name="preambule_id1-3-2-1-1" text:style-name="preambule">
            <text:p text:style-name="al">Vastgesteld door de gemeenteraad van de gemeente Oirschot op 30 juni 2020, gelet op het feit dat de bevoegdheid tot het vaststellen van een verordening op grond van de artikelen 147 en 149 van de gemeentewet bij de gemeenteraad li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Aanvrager</text:span>: de Eigenaar van een Bestaande woning die een aanvraag voor Subsidie indient ten aanzien van Energiebesparende maatregelen met als doel reductie van het energieverbruik;</text:p>
              </text:list-item>
              <text:list-item text:style-override="id1-3-2-2-1-3-2">
                <text:number>b.</text:number>
                <text:p text:style-name="al">
                <text:span text:style-name="nadrukcur">Bestaande Woning</text:span>: een bewoonbare woning die is opgeleverd aan de eigenaar vóór de aanvraag in het kader van onderhavige Subsidieverordening;</text:p>
              </text:list-item>
              <text:list-item text:style-override="id1-3-2-2-1-3-3">
                <text:number>c.</text:number>
                <text:p text:style-name="al">
                <text:span text:style-name="nadrukcur">College</text:span>: het college van burgemeester en wethouders van de Gemeente Oirschot</text:p>
              </text:list-item>
              <text:list-item text:style-override="id1-3-2-2-1-3-4">
                <text:number>d.</text:number>
                <text:p text:style-name="al">
                <text:span text:style-name="nadrukcur">Eigenaar</text:span>: de natuurlijke persoon die volgens de kadastrale gegevens particuliere eigenaar is van de Bestaande Woning; </text:p>
              </text:list-item>
              <text:list-item text:style-override="id1-3-2-2-1-3-5">
                <text:number>e.</text:number>
                <text:p text:style-name="al">
                <text:span text:style-name="nadrukcur">Energiebesparende maatregelen</text:span>: één (of meer) maatregel(en) en/of diensten zoals opgenomen op de Maatregelenlijst Subsidie die beoogt/beogen in, op of aan een Bestaande Woning energie te besparen; </text:p>
              </text:list-item>
              <text:list-item text:style-override="id1-3-2-2-1-3-6">
                <text:number>f.</text:number>
                <text:p text:style-name="al">
                <text:span text:style-name="nadrukcur">Gemeente</text:span>: de gemeente Oirschot;</text:p>
              </text:list-item>
              <text:list-item text:style-override="id1-3-2-2-1-3-7">
                <text:number>g.</text:number>
                <text:p text:style-name="al">
                <text:span text:style-name="nadrukcur">Maatregelenlijst Subsidie</text:span>: de lijst met maatregelen en diensten waar, op grond van deze Subsidieverordening, Subsidie voor kan worden aangevraagd. De Maatregelenlijst Subsidie is opgenomen in Bijlage 1 van dit document. </text:p>
              </text:list-item>
              <text:list-item text:style-override="id1-3-2-2-1-3-8">
                <text:number>h.</text:number>
                <text:p text:style-name="al">
                <text:span text:style-name="nadrukcur">Subsidieverordening</text:span>: onderhavige Subsidieverordening reductie energieverbruik particuliere woningen </text:p>
              </text:list-item>
              <text:list-item text:style-override="id1-3-2-2-1-3-9">
                <text:number>i.</text:number>
                <text:p text:style-name="al">
                <text:span text:style-name="nadrukcur">Subsidie</text:span>: de subsidie in het kader van de in de Subsidieverordening omschreven Energiebesparende maatregelen;</text:p>
              </text:list-item>
              <text:list-item text:style-override="id1-3-2-2-1-3-10">
                <text:number>j.</text:number>
                <text:p text:style-name="al">
                <text:span text:style-name="nadrukcur">Vouchercode</text:span>: een door de Gemeente uitgegeven unieke code die eenmalig recht geeft op subsidie binnen deze Subsidieverorden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verordening wil de Gemeente stimuleren dat Eigenaren van Bestaande woningen Energiebesparende maatregelen treffen met de bedoeling om het verbruik van energie te verminderen. </text:p>
          </text:section>
          <text:section text:name="artikel_id1-3-2-2-3" text:style-name="artikel">
            <text:p text:style-name="artikel_kop_titel"><text:span text:style-name="artikel_kop_label">Artikel</text:span> <text:span text:style-name="artikel_kop_nr">3.</text:span> Reikwijdte </text:p>
            <text:p text:style-name="al">Deze Subsidieverordening is van toepassing op het aanbrengen van Energiebesparende maatregelen aan of op een Bestaande woning binnen het grondgebied van de Gemeente, welke Subsidie kan worden aangevraagd door een natuurlijk persoon die Eigenaar is van de betreffende Bestaande woning.</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Een Voucher is uitsluitend inwisselbaar voor Energiebesparende maatregel(en) en/of diensten die worden uitgevoerd/toegepast in, aan of op de bestaande woning van de Aanvrager. </text:p>
              </text:list-item>
              <text:list-item text:style-override="id1-3-2-2-4-3">
                <text:number>2.</text:number>
                <text:p text:style-name="al">Een Voucher is uitsluitend inwisselbaar door- of namens de Aanvrager aan wie de Gemeente de Voucher heeft doen toekomen. </text:p>
              </text:list-item>
              <text:list-item text:style-override="id1-3-2-2-4-4">
                <text:number>3.</text:number>
                <text:p text:style-name="al">De Voucher heeft een beperkte geldigheid en is uitsluitend in te wisselen in de periode tussen het moment van ontvangst van de Voucher en 31 maart 2021. </text:p>
              </text:list-item>
              <text:list-item text:style-override="id1-3-2-2-4-5">
                <text:number>4.</text:number>
                <text:p text:style-name="al">Per Bestaande Woning en per Aanvrager kan maximaal één Voucher worden ingewisseld. Een aanvraag kan meerdere maatregelen en/of diensten bevatten.. </text:p>
              </text:list-item>
              <text:list-item text:style-override="id1-3-2-2-4-6">
                <text:number>5.</text:number>
                <text:p text:style-name="al">De Voucher is uitsluitend geldig voor gekochte producten en diensten waarvan door Milieu Centraal is vastgesteld dat zij een energiebesparend effect hebben, wat blijkt uit de aanwezigheid van het product (of de productgroep) of de dienst op de Maatregelenlijst Subsidie (bijlage 1). Aanvrager dient desgevraagd te kunnen aantonen dat het gekochte product voldoet aan deze eisen. Indien het product niet voldoet aan de gestelde eisen zal geen subsidieverlening plaatsvinden.</text:p>
              </text:list-item>
              <text:list-item text:style-override="id1-3-2-2-4-7">
                <text:number>6.</text:number>
                <text:p text:style-name="al">De aangeschafte maatregelen en/of diensten dienen te worden aangebracht/uitgevoerd door/namens Aanvrager. </text:p>
              </text:list-item>
              <text:list-item text:style-override="id1-3-2-2-4-8">
                <text:number>7.</text:number>
                <text:p text:style-name="al">De Voucher geeft recht op een Subsidie ter hoogte van de gekochte goederen of diensten, met een maximumbedrag dat benoemd wordt op het uitgiftebewijs van de Voucher, eveneens in geval het totaalbedrag hoger is dan de waarde van de Voucher. </text:p>
              </text:list-item>
              <text:list-item text:style-override="id1-3-2-2-4-9">
                <text:number>8.</text:number>
                <text:p text:style-name="al">Iedere Voucher is eenmalig bruikbaar. Het restbedrag van de Voucher komt te vervallen indien het aangevraagde subsidiebedrag het maximum bedrag niet overschrijdt. </text:p>
              </text:list-item>
              <text:list-item text:style-override="id1-3-2-2-4-10">
                <text:number>9.</text:number>
                <text:p text:style-name="al">De aanvraag wordt niet in behandeling genomen indien niet wordt voldaan aan artikel 5 lid 4. </text:p>
              </text:list-item>
              <text:list-item text:style-override="id1-3-2-2-4-11">
                <text:number>10.</text:number>
                <text:p text:style-name="al">De subsidie wordt gebaseerd op werkelijke uitgaven, zoals opgenomen op het betalingsbewijs. </text:p>
              </text:list-item>
              <text:list-item text:style-override="id1-3-2-2-4-12">
                <text:number>11.</text:number>
                <text:p text:style-name="al">De Voucher is slechts geldig op het aangegeven adres of is niet aanpasbaar en is niet inwisselbaar voor geld. </text:p>
              </text:list-item>
              <text:list-item text:style-override="id1-3-2-2-4-13">
                <text:number>12.</text:number>
                <text:p text:style-name="al">Er geldt een vastgesteld subsidieplafond; indien dit plafond bereikt is, verliest de Voucher zijn waarde. In dat geval zal Aanvrager geen vergoeding ontvangen. </text:p>
              </text:list-item>
              <text:list-item text:style-override="id1-3-2-2-4-14">
                <text:number>13.</text:number>
                <text:p text:style-name="al">In alle gevallen waarin deze voorwaarden niet voorzien beslist het College. </text:p>
              </text:list-item>
              <text:list-item text:style-override="id1-3-2-2-4-15">
                <text:number>14.</text:number>
                <text:p text:style-name="al">Het is niet toegestaan Vouchers op welke wijze ook te gebruiken voor commerciële doeleinden en/of andere doeleinden dan waarvoor deze zijn uitgegeven. </text:p>
              </text:list-item>
              <text:list-item text:style-override="id1-3-2-2-4-16">
                <text:number>15.</text:number>
                <text:p text:style-name="al">Het College behoudt zich het recht voor om, indien voortzetting naar haar oordeel niet langer mogelijk of opportuun is, de geldigheid van de Voucher(s) voortijdig te beëindigen. Op dat moment niet gevalideerde Vouchers komen niet (langer) voor terugbetaling /inwisseling in aanmerking. </text:p>
              </text:list-item>
              <text:list-item text:style-override="id1-3-2-2-4-17">
                <text:number>16.</text:number>
                <text:p text:style-name="al">Iedere niet toegestane handeling of niet rechtmatig gebruik van de Voucher wordt geregistreerd en leidt ertoe dat de Voucher/code ongeldig kan worden verklaard, zonder dat daarbij aanspraak kan worden gemaakt op een nieuwe Voucher/code. </text:p>
              </text:list-item>
              <text:list-item text:style-override="id1-3-2-2-4-18">
                <text:number>17.</text:number>
                <text:p text:style-name="al">Het College behoudt zich het recht om de periode genoemd in artikel 4.3 te verlengen en/of deze Subsidieverordening te wijzigen of aan te vullen. De Subsidieverordening die geldt op het moment van indienen van de subsidieaanvraag is van toepassing. </text:p>
              </text:list-item>
            </text:list>
          </text:section>
          <text:section text:name="artikel_id1-3-2-2-5" text:style-name="artikel">
            <text:p text:style-name="artikel_kop_titel"><text:span text:style-name="artikel_kop_label">Artikel</text:span> <text:span text:style-name="artikel_kop_nr">5.</text:span> Hoogte subsidie </text:p>
            <text:list text:style-name="id1-3-2-2-5-2">
              <text:list-item text:style-override="id1-3-2-2-5-2">
                <text:number>1.</text:number>
                <text:p text:style-name="al">De Energiebesparende maatregelen kunnen voor 100% gesubsidieerd worden per Bestaande woning.</text:p>
              </text:list-item>
              <text:list-item text:style-override="id1-3-2-2-5-3">
                <text:number>2.</text:number>
                <text:p text:style-name="al">Een subsidieaanvraag kan meerdere Energiebesparende maatregelen bevatten. </text:p>
              </text:list-item>
              <text:list-item text:style-override="id1-3-2-2-5-4">
                <text:number>3.</text:number>
                <text:p text:style-name="al">De Subsidie bedraagt maximaal € 70,- inclusief BTW per Bestaande woning. </text:p>
              </text:list-item>
              <text:list-item text:style-override="id1-3-2-2-5-5">
                <text:number>4.</text:number>
                <text:p text:style-name="al">Het minimaal aan te vragen subsidiebedrag per Bestaande woning is € 35,- inclusief BTW. </text:p>
              </text:list-item>
            </text:list>
          </text:section>
          <text:section text:name="artikel_id1-3-2-2-6" text:style-name="artikel">
            <text:p text:style-name="artikel_kop_titel"><text:span text:style-name="artikel_kop_label"/> <text:span text:style-name="artikel_kop_nr"/> Art. 6. Aanvragen subsidie</text:p>
            <text:list text:style-name="id1-3-2-2-6-2">
              <text:list-item text:style-override="id1-3-2-2-6-2">
                <text:number>1.</text:number>
                <text:p text:style-name="al">De Energiebesparende maatregelen dienen door Aanvrager te worden aangeschaft en vervolgens kan door middel van de Voucher de Subsidie worden aangevraagd. </text:p>
              </text:list-item>
              <text:list-item text:style-override="id1-3-2-2-6-3">
                <text:number>2.</text:number>
                <text:p text:style-name="al">De Voucher is uitsluitend inwisselbaar en geldig voor Energiebesparende maatregelen die zijn gekocht bij een (web)winkel die in Nederland is gevestigd. </text:p>
              </text:list-item>
              <text:list-item text:style-override="id1-3-2-2-6-4">
                <text:number>3.</text:number>
                <text:p text:style-name="al">De subsidieaanvraag kan na aanschaf en betaling van de Energiebesparende maatregelen digitaal worden ingediend op (<text:a xlink:href="https://winstuitjewoning.nl/gemeente/oirschot?" xlink:type="simple"><text:span text:style-name="nadrukondlijn">www.winstuitjewoning.nl/Oirschot</text:span></text:a>) met behulp van de code op de Voucher. </text:p>
              </text:list-item>
              <text:list-item text:style-override="id1-3-2-2-6-5">
                <text:number>4.</text:number>
                <text:p text:style-name="al">Bij de subsidieaanvraag dient Aanvrager een aantal gegevens voor te leggen, onder meer om een spoedige en correcte verwerking van de aanvraag mogelijk te maken en het recht op Subsidie te kunnen verifiëren, te weten: </text:p>
                <text:list text:style-name="id1-3-2-2-6-5-3">
                  <text:list-item text:style-override="id1-3-2-2-6-5-3-1">
                    <text:number>a.</text:number>
                    <text:p text:style-name="al">Volledige naam en adresgegevens </text:p>
                  </text:list-item>
                  <text:list-item text:style-override="id1-3-2-2-6-5-3-2">
                    <text:number>b.</text:number>
                    <text:p text:style-name="al">Contactgegevens telefoon, mobiel en/of email </text:p>
                  </text:list-item>
                  <text:list-item text:style-override="id1-3-2-2-6-5-3-3">
                    <text:number>c.</text:number>
                    <text:p text:style-name="al">IBAN-rekeningnummer waarop het bedrag na positieve verificatie gestort zal worden </text:p>
                  </text:list-item>
                  <text:list-item text:style-override="id1-3-2-2-6-5-3-4">
                    <text:number>d.</text:number>
                    <text:p text:style-name="al">De gekochte producten </text:p>
                  </text:list-item>
                  <text:list-item text:style-override="id1-3-2-2-6-5-3-5">
                    <text:number>e.</text:number>
                    <text:p text:style-name="al">Foto (of fysieke kopie) van de kassabon </text:p>
                  </text:list-item>
                  <text:list-item text:style-override="id1-3-2-2-6-5-3-6">
                    <text:number>f.</text:number>
                    <text:p text:style-name="al">Uniek kassabonnummer </text:p>
                  </text:list-item>
                  <text:list-item text:style-override="id1-3-2-2-6-5-3-7">
                    <text:number>g.</text:number>
                    <text:p text:style-name="al">Indien de kassabon onvoldoende specifiek is, een ander document waaruit blijkt dat de gekochte producten /diensten aan de gestelde voorwaarden voldoen </text:p>
                  </text:list-item>
                  <text:list-item text:style-override="id1-3-2-2-6-5-3-8">
                    <text:number>h.</text:number>
                    <text:p text:style-name="al">Informatie over het verkooppunt (winkellocatie en winkelketen) </text:p>
                  </text:list-item>
                  <text:list-item text:style-override="id1-3-2-2-6-5-3-9">
                    <text:number>i.</text:number>
                    <text:p text:style-name="al">Verklaring dat de energiebesparende maatregel(en) en/of diensten worden uitgevoerd/toegepast in, aan of op de Bestaande woning van de Aanvrager binnen een half jaar na aankoop.</text:p>
                  </text:list-item>
                  <text:list-item text:style-override="id1-3-2-2-6-5-3-10">
                    <text:number>j.</text:number>
                    <text:p text:style-name="al">Verklaring dat de aangeschafte maatregel(-en) en/of diensten zijn besteed aan maatregel(-en) en/of diensten zoals opgenomen in de Maatregelenlijst Subsidie </text:p>
                  </text:list-item>
                </text:list>
              </text:list-item>
              <text:list-item text:style-override="id1-3-2-2-6-6">
                <text:number>5.</text:number>
                <text:p text:style-name="al">Indien een Aanvrager geen toegang heeft tot internet kan deze de bovenstaande stukken, informatie en verklaringen per post aanleveren aan de door het College aangestelde verantwoordelijke partij voor controle van de ingediende subsidieaanvraag. </text:p>
              </text:list-item>
            </text:list>
          </text:section>
          <text:section text:name="artikel_id1-3-2-2-7" text:style-name="artikel">
            <text:p text:style-name="artikel_kop_titel"><text:span text:style-name="artikel_kop_label">Artikel</text:span> <text:span text:style-name="artikel_kop_nr">7.</text:span> Subsidiabele periode</text:p>
            <text:list text:style-name="id1-3-2-2-7-2">
              <text:list-item text:style-override="id1-3-2-2-7-2">
                <text:number>1.</text:number>
                <text:p text:style-name="al">Subsidie kan worden aangevraagd vanaf de dag na bekendmaking van deze Subsidieverordening. </text:p>
              </text:list-item>
              <text:list-item text:style-override="id1-3-2-2-7-3">
                <text:number>2.</text:number>
                <text:p text:style-name="al">Subsidie kan worden aangevraagd tot en met 31 maart 2021 of tot het moment dat het beschikbare Subsidieplafond is bereikt in de Gemeente. De termijn van aanvragen kan </text:p>
              </text:list-item>
              <text:list-item text:style-override="id1-3-2-2-7-4">
                <text:number>3.</text:number>
                <text:p text:style-name="al">Aanvragen die na 31 maart 2021 worden ingediend worden niet in behandeling genomen.</text:p>
              </text:list-item>
              <text:list-item text:style-override="id1-3-2-2-7-5">
                <text:number>4.</text:number>
                <text:p text:style-name="al">Het College behoudt zich het recht voor de subsidiabele periode met enkele maanden te verlengen indien daar aanleiding toe is. </text:p>
              </text:list-item>
            </text:list>
          </text:section>
          <text:section text:name="artikel_id1-3-2-2-8" text:style-name="artikel">
            <text:p text:style-name="artikel_kop_titel"><text:span text:style-name="artikel_kop_label">Artikel</text:span> <text:span text:style-name="artikel_kop_nr">8.</text:span> Subsidieplafond en wijze van verdeling </text:p>
            <text:list text:style-name="id1-3-2-2-8-2">
              <text:list-item text:style-override="id1-3-2-2-8-2">
                <text:number>1.</text:number>
                <text:p text:style-name="al">Voor de vaststelling van Subsidie in het kader van deze Subsidieverordening geldt een subsidieplafond van € 273.000,-. Als het subsidieplafond bereikt is, worden geen subsidieaanvragen meer in behandeling genomen en geen subsidies meer toegekend. </text:p>
              </text:list-item>
              <text:list-item text:style-override="id1-3-2-2-8-3">
                <text:number>2.</text:number>
                <text:p text:style-name="al">Het College kan besluiten om het subsidieplafond te verhogen mits het budget uit de uitkering Regeling Reductie Energieverbruik niet wordt overschreden. </text:p>
              </text:list-item>
              <text:list-item text:style-override="id1-3-2-2-8-4">
                <text:number>3.</text:number>
                <text:p text:style-name="al">Het nemen van besluiten op de aanvragen van subsidie vindt plaats in volgorde van ontvangst van de volledige aanvragen. Wanneer de Aanvrager in de gelegenheid is gesteld de aanvraag om subsidie aan te vullen, geldt de dag waarop die aanvraag is aangevuld -waardoor sprake is van een volledig ingevulde, gedagtekende en ondertekende aanvraag - als datum (en tijdstip) van ontvangst van een volledige aanvraag. </text:p>
              </text:list-item>
              <text:list-item text:style-override="id1-3-2-2-8-5">
                <text:number>4.</text:number>
                <text:p text:style-name="al">Het Subsidieplafond en het resterende subsidiebudget is openbaar zichtbaar op <text:a xlink:href="https://winstuitjewoning.nl/gemeente/oirschot?" xlink:type="simple"><text:span text:style-name="nadrukondlijn">www.winstuitjewoning.nl/Oirschot</text:span></text:a>. </text:p>
              </text:list-item>
              <text:list-item text:style-override="id1-3-2-2-8-6">
                <text:number>5.</text:number>
                <text:p text:style-name="al">Subsidie wordt alleen vastgesteld voor maatregelen die zijn aangeschaft in de Subsidiabele periode zoals omschreven in artikel 7. </text:p>
              </text:list-item>
            </text:list>
          </text:section>
          <text:section text:name="artikel_id1-3-2-2-9" text:style-name="artikel">
            <text:p text:style-name="artikel_kop_titel"><text:span text:style-name="artikel_kop_label">Artikel</text:span> <text:span text:style-name="artikel_kop_nr">9.</text:span> Weigeringsgronden</text:p>
            <text:p text:style-name="al">Het College kan de subsidie weigeren, indien:</text:p>
            <text:list text:style-name="id1-3-2-2-9-3">
              <text:list-item text:style-override="id1-3-2-2-9-3-1">
                <text:number>a.</text:number>
                <text:p text:style-name="al">Niet is voldaan aan de eisen en criteria genoemd in deze Subsidieverordening;</text:p>
              </text:list-item>
              <text:list-item text:style-override="id1-3-2-2-9-3-2">
                <text:number>b.</text:number>
                <text:p text:style-name="al">Het subsidieplafond is bereikt, zoals opgenomen in artikel 8.</text:p>
              </text:list-item>
            </text:list>
          </text:section>
          <text:section text:name="artikel_id1-3-2-2-10" text:style-name="artikel">
            <text:p text:style-name="artikel_kop_titel"><text:span text:style-name="artikel_kop_label">Artikel</text:span> <text:span text:style-name="artikel_kop_nr">10.</text:span> Verplichtingen subsidieontvanger en beschikking tot subsidievaststelling</text:p>
            <text:list text:style-name="id1-3-2-2-10-2">
              <text:list-item text:style-override="id1-3-2-2-10-2">
                <text:number>1.</text:number>
                <text:p text:style-name="al">De volgende verplichtingen gelden voor de subsidieontvanger:</text:p>
                <text:list text:style-name="id1-3-2-2-10-2-3">
                  <text:list-item text:style-override="id1-3-2-2-10-2-3-1">
                    <text:number>a.</text:number>
                    <text:p text:style-name="al">De subsidieontvanger is verplicht zelf zorg te dragen dat de Energiebesparende maatregelen technisch uitvoerbaar zijn en, indien van toepassing, de benodigde publiekrechtelijke en/of privaatrechtelijke toestemmingen voor het uitvoeren van de maatregel(en) zijn verkregen. </text:p>
                  </text:list-item>
                </text:list>
              </text:list-item>
              <text:list-item text:style-override="id1-3-2-2-10-3">
                <text:number>2.</text:number>
                <text:p text:style-name="al">De beschikking tot subsidievaststelling vermeldt in ieder geval: </text:p>
                <text:list text:style-name="id1-3-2-2-10-3-3">
                  <text:list-item text:style-override="id1-3-2-2-10-3-3-1">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10-3-3-2">
                    <text:number>b.</text:number>
                    <text:p text:style-name="al">de hoogte van de definitieve Subsidie uitgedrukt in euro’s. </text:p>
                  </text:list-item>
                </text:list>
              </text:list-item>
            </text:list>
          </text:section>
          <text:section text:name="artikel_id1-3-2-2-11" text:style-name="artikel">
            <text:p text:style-name="artikel_kop_titel"><text:span text:style-name="artikel_kop_label">Artikel</text:span> <text:span text:style-name="artikel_kop_nr">11.</text:span> Verantwoording van de subsidie</text:p>
            <text:p text:style-name="al">Het College en/of de door het College aangestelde verantwoordelijke partij voor controle van de ingediende subsidieaanvragen behouden zich het recht voor om ter plekke te controleren of de gesubsidieerde maatregelen daadwerkelijk zijn uitgevoerd. Indien de gesubsidieerde maatregelen niet zijn uitgevoerd of om enige andere reden niet voor vergoeding in aanmerking komen, is de Aanvrager verplicht het ontvangen Subsidiebedrag terug te betalen.</text:p>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Na ontvangst van de volledige aanvraag adviseert de door de Gemeente aangestelde verantwoordelijke partij voor controle van de ingediende subsidieaanvragen het College uiterlijk binnen 8 weken over het verlenen van de Subsidie.</text:p>
              </text:list-item>
              <text:list-item text:style-override="id1-3-2-2-12-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2-4">
                <text:number>3.</text:number>
                <text:p text:style-name="al">De vaststelling van de subsidie wordt digitaal per e-mail beschikbaar gesteld aan de Aanvrager van de Subsidie.</text:p>
              </text:list-item>
            </text:list>
          </text:section>
          <text:section text:name="artikel_id1-3-2-2-13" text:style-name="artikel">
            <text:p text:style-name="artikel_kop_titel"><text:span text:style-name="artikel_kop_label">Artikel</text:span> <text:span text:style-name="artikel_kop_nr">13.</text:span> Betaling van de subsidie</text:p>
            <text:list text:style-name="id1-3-2-2-13-2">
              <text:list-item text:style-override="id1-3-2-2-13-2">
                <text:number>1.</text:number>
                <text:p text:style-name="al">Indien een beschikking tot subsidievaststelling is gegeven, vindt de betaling van de gehele Subsidie in één bedrag plaats binnen 3 weken na vaststelling.</text:p>
              </text:list-item>
              <text:list-item text:style-override="id1-3-2-2-13-3">
                <text:number>2.</text:number>
                <text:p text:style-name="al">Op de Subsidie wordt geen voorschot verleend.</text:p>
              </text:list-item>
              <text:list-item text:style-override="id1-3-2-2-13-4">
                <text:number>3.</text:number>
                <text:p text:style-name="al">Indien na validatie van de gegevens blijkt dat Aanvrager recht heeft op Subsidie wordt het bedrag zo spoedig mogelijk aan Aanvrager overgemaakt op het door Aanvrager opgegeven IBAN-rekeningnummer. </text:p>
              </text:list-item>
              <text:list-item text:style-override="id1-3-2-2-13-5">
                <text:number>4.</text:number>
                <text:p text:style-name="al">Alleen originele Vouchers en codes kunnen worden gebruikt en dienen op eerste verzoek aan het College te worden verstrekt. Aanvrager dient de Voucher (inclusief de unieke code) derhalve zorgvuldig te bewaren. Het College heeft het recht om terugbetaling op te schorten tot ontvangst van de originele Voucher en code. </text:p>
              </text:list-item>
              <text:list-item text:style-override="id1-3-2-2-13-6">
                <text:number>5.</text:number>
                <text:p text:style-name="al">In geval van diefstal (waaronder tevens begrepen onbevoegd/oneigenlijk gebruik door derden) of verlies (waaronder tevens begrepen het wissen), zal géén vergoeding plaatsvinden, óók indien Aanvrager ten aanzien van het gebeurde geen verwijt te maken valt.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5" text:style-name="artikel">
            <text:p text:style-name="artikel_kop_titel"><text:span text:style-name="artikel_kop_label">Artikel</text:span> <text:span text:style-name="artikel_kop_nr">15.</text:span> Slotbepalingen</text:p>
            <text:p text:style-name="al">Deze subsidieregeling treedt in werking op 1 juli 2020.</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reductie energieverbruik particuliere woningen’. </text:p>
          </text:section>
        </text:section>
        <text:section text:name="regeling-sluiting_id1-3-2-3" text:style-name="regeling-sluiting">
          <text:section text:name="ondertekening_id1-3-2-3-1">
            <text:p><text:span text:style-name="functie">Aldus vastgesteld in zijn openbare vergadering van 30 juni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Han Struijs</text:span></text:p>
          </text:section>
          <text:section text:name="ondertekening_id1-3-2-3-4">
            <text:p><text:span text:style-name="functie"/></text:p>
            <text:p><text:span text:style-name="functie">de voorzitter, </text:span></text:p>
            <text:p><text:span text:style-name="functie">Judith Keijzers-Verschelling</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al">
          <text:span text:style-name="nadrukcur">Opgesteld door Milieu Centraal en Winst uit je woning </text:span>
        </text:p>
          <text:p text:style-name="al">
          <text:span text:style-name="nadrukcur">Definitieve versie 28-2-2020</text:span>
        </text:p>
          <text:p text:style-name="al"/>
          <text:p text:style-name="al">
          <text:span text:style-name="nadrukvet">A </text:span>
          <text:span text:style-name="nadrukvet">Doe het zelf maatregelen</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Productsoor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 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 </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
            <text:p text:style-name="table_bottom"/>
          </text:section>
          <text:p text:style-name="al"/>
          <text:p text:style-name="al">
          <text:span text:style-name="nadrukvet">B </text:span>
          <text:span text:style-name="nadrukvet">Maatregelen aangebracht door bedrijven</text:span>
        </text:p>
          <text:p text:style-name="al"/>
          <text:p text:style-name="al">De voorwaarden die gesteld worden aan de isolatiewaarden zijn conform de regeling Subsidie energiebesparing eigen huis, uitgevoerd door RVO<text:span text:style-name="nadrukvet">.</text:spa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ext:p text:style-name="table_al"/>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al"/>
          <text:p text:style-name="al">
          <text:span text:style-name="nadrukvet">C. Afgenomen diensten van derden</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32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2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20.I000567</meta:user-defined>
    <meta:user-defined meta:name="DCTERMS.alternative">Subsidieregeling reductie energieverbruik particuliere woningen</meta:user-defined>
    <dc:language>nl</dc:language>
    <meta:user-defined meta:name="OVERHEID.Gemeente/DC.spatial">Oirschot</meta:user-defined>
    <meta:user-defined meta:name="DC.title">Verordening van de gemeenteraad van de gemeente Oirschot houdende regels omtrent subsidie in het kader van energiebesparende maatregelen (Subsidieverordening reductie energieverbruik particuliere woningen)</meta:user-defined>
    <meta:user-defined meta:name="DCTERMS.W3CDTF/DCTERMS.available">2020-07-09</meta:user-defined>
    <meta:user-defined meta:name="DCTERMS.W3CDTF/OVERHEIDop.jaargang">2020</meta:user-defined>
    <meta:user-defined meta:name="OVERHEIDop.publicationIssue">175327</meta:user-defined>
    <meta:user-defined meta:name="OVERHEIDop.betreftRegeling">CVDR642266_1</meta:user-defined>
    <meta:user-defined meta:name="xs:date/OVERHEIDop.startdatum">2020-07-10</meta:user-defined>
    <meta:user-defined meta:name="OVERHEIDop.GmbID/DC.identifier">gmb-2020-175327</meta:user-defined>
    <meta:user-defined meta:name="OVERHEIDop.versieInformatie"/>
  </office:meta>
</office:document-meta>
</file>