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0: gemeente Drimmelen, aanvraag omgevingsvergunning, Vaartkant 12, Drimmelen (W-2020-0675)</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text:p>
            <text:p text:style-name="common-al">Ingekomen d.d. 29-06-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532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2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2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462 413277</meta:user-defined>
    <meta:user-defined meta:name="DC.title">Week 28 - 2020: gemeente Drimmelen, aanvraag omgevingsvergunning, Vaartkant 12, Drimmelen (W-2020-0675)</meta:user-defined>
    <meta:user-defined meta:name="OVERHEID.PostcodeHuisnummer/OVERHEIDop.postcodeHuisnummer">4924BK 12</meta:user-defined>
    <meta:user-defined meta:name="OVERHEIDop.straatnaam">Vaartkant</meta:user-defined>
    <meta:user-defined meta:name="OVERHEIDop.woonplaats">Drimmelen</meta:user-defined>
    <meta:user-defined meta:name="DCTERMS.W3CDTF/DCTERMS.available">2020-07-09</meta:user-defined>
    <meta:user-defined meta:name="DCTERMS.W3CDTF/OVERHEIDop.jaargang">2020</meta:user-defined>
    <meta:user-defined meta:name="OVERHEIDop.publicationIssue">175323</meta:user-defined>
    <meta:user-defined meta:name="OVERHEIDop.GmbID/DC.identifier">gmb-2020-175323</meta:user-defined>
    <meta:user-defined meta:name="OVERHEIDop.versieInformatie"/>
  </office:meta>
</office:document-meta>
</file>