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nieuw in-en uitrit van 3 bedrijfsunits en parkeerplaatsen - Produktiestraat 12,14 en 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nieuw in-en uitrit van 3 bedrijfsunits en parkeerplaatsen </text:p>
            <text:p text:style-name="common-al">Met de adressering : Produktiestraat 12,14 en 16, 3133 ES Vlaardingen </text:p>
            <text:p text:style-name="common-al">Kenmerk : OVXINR-6411</text:p>
            <text:p text:style-name="common-al">Type aanvraag : vergunningaanvraag regulier behandelen</text:p>
            <text:p text:style-name="common-al">Datum ontvangst : 15 maart 2020</text:p>
            <text:p text:style-name="common-al">Datum beschikking : 18 juni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1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11</meta:user-defined>
    <dc:language>nl</dc:language>
    <meta:user-defined meta:name="OVERHEID.EPSG28992/DC.spatial">82194.978 435790.169</meta:user-defined>
    <meta:user-defined meta:name="DC.title">Gemeente Vlaardingen - verlening omgevingsvergunning - maken van een nieuw in-en uitrit van 3 bedrijfsunits en parkeerplaatsen - Produktiestraat 12,14 en 16, Vlaardingen</meta:user-defined>
    <meta:user-defined meta:name="OVERHEID.PostcodeHuisnummer/OVERHEIDop.postcodeHuisnummer">3133ES 12</meta:user-defined>
    <meta:user-defined meta:name="OVERHEIDop.straatnaam">Produktiestraat</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5312</meta:user-defined>
    <meta:user-defined meta:name="OVERHEIDop.GmbID/DC.identifier">gmb-2020-175312</meta:user-defined>
    <meta:user-defined meta:name="OVERHEIDop.versieInformatie"/>
  </office:meta>
</office:document-meta>
</file>