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Reutsedijk 7, Gebouw 8, wijzigen constructie bestaande vloer, OV20201186, ingekomen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OMGEVINGSVERGUNNING BOUW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310</meta:user-defined>
    <meta:user-defined meta:name="OVERHEIDop.GmbID/DC.identifier">gmb-2020-175310</meta:user-defined>
    <meta:user-defined meta:name="OVERHEIDop.versieInformatie"/>
  </office:meta>
</office:document-meta>
</file>