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mpe 12, 7371 BV Loenen, het tijdelijk plaatsen van woonunits (ivm verbouw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0 </text:p>
            <text:p text:style-name="common-al">Wabonummer: D20/0247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30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35</meta:user-defined>
    <dc:language>nl</dc:language>
    <meta:user-defined meta:name="OVERHEID.EPSG28992/DC.spatial">198324.916 458855.035</meta:user-defined>
    <meta:user-defined meta:name="DC.title">Aanvraag omgevingsvergunning De Kempe 12, 7371 BV Loenen, het tijdelijk plaatsen van woonunits (ivm verbouwing)</meta:user-defined>
    <meta:user-defined meta:name="OVERHEID.PostcodeHuisnummer/OVERHEIDop.postcodeHuisnummer">7371BV 12</meta:user-defined>
    <meta:user-defined meta:name="OVERHEIDop.straatnaam">De Kempe</meta:user-defined>
    <meta:user-defined meta:name="OVERHEIDop.woonplaats">Loene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298</meta:user-defined>
    <meta:user-defined meta:name="OVERHEIDop.publicationIssue">175309</meta:user-defined>
    <meta:user-defined meta:name="OVERHEIDop.GmbID/DC.identifier">gmb-2020-175309</meta:user-defined>
    <meta:user-defined meta:name="OVERHEIDop.versieInformatie"/>
  </office:meta>
</office:document-meta>
</file>