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 structuurvisie Tussen de Lin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18-</text:span>
            <text:span text:style-name="nadrukvet">038721</text:span>
          </text:p>
            <text:p text:style-name="common-al">Op 7 juli 2020 hebben burgemeester en wethouders van Aalsmeer het ontwerp van de structuurvisie Tussen de Linten  vrijgegeven voor inspraak en overleg. Dit betekent dat iedereen met ingang van 15 juli tot en met 8 september 2020  ontwerp structuurvisie kan inzien. Dit is tevens de reactietermijn.</text:p>
            <text:p text:style-name="common-al"/>
            <text:p text:style-name="common-al">
            <text:span text:style-name="nadrukvet">Plangebied</text:span>
          </text:p>
            <text:p text:style-name="common-al">Het gebied van de structuurvisie wordt begrensd door de Hoge Dijk, de Aalsmeerderweg in het zuiden en het plangebied Schinkeldijkje in het oosten. Het Greenpark-deel van dit gebied (tussen N201 en Machineweg) valt niet binnen het gebied, omdat dit al onderdeel uitmaakt van een andere structuurvisie. </text:p>
            <text:p text:style-name="common-al"/>
            <text:p text:style-name="common-al">
            <text:span text:style-name="nadrukvet">Wat is het doel van de Structuurvisie Tussen de Linten ? </text:span>
          </text:p>
            <text:p text:style-name="common-al">Grote delen van het glasareaal in de regio Aalsmeer zijn niet meer toekomstbestendig. </text:p>
            <text:p text:style-name="common-al">Ook voor het gebied Tussen de Linten geldt, dat de toekomst van de hier aanwezige tuinbouw onder druk staat. Tegelijkertijd zijn transformaties in het gebied lastig door beperkingen vanuit Schiphol (LIB contouren). Het gebied is door de ligging in het verlengde van de Aalsmeerbaan (aan de overzijde van de Ringvaart) zwaar milieubelast. Hierdoor staat de leefbaarheid onder druk. </text:p>
            <text:p text:style-name="common-al">Dit is de reden dat wij een structuurvisie voor dit gebied hebben opgesteld in samenspraak met bewoners en bedrijven in dit gebied. </text:p>
            <text:p text:style-name="common-al"/>
            <text:p text:style-name="common-al">Met deze visie wordt aangesloten bij de kwaliteiten en kracht van het gebied. Het gaat daarbij om : </text:p>
            <text:p text:style-name="common-al">- het afwisselende en landelijk karakter van het gebied; </text:p>
            <text:p text:style-name="common-al">- de lintstructuur;</text:p>
            <text:p text:style-name="common-al">- de groene doorzichten;</text:p>
            <text:p text:style-name="common-al">- het pionierskarakter van het gebied;</text:p>
            <text:p text:style-name="common-al">- het gebied vervult een kraamkamerfunctie voor startende en overwegend kleinere bedrij-ven.</text:p>
            <text:p text:style-name="common-al"/>
            <text:p text:style-name="common-al">De structuurvisie vormt een toetsingskader voor ruimtelijke initiatieven. Hierbij wordt een onderscheid gemaakt in drie deelgebieden:</text:p>
            <text:p text:style-name="common-al">a) het meest westelijk gebied waar tuinbouw, kleinschalige arbeidsextensieve bedrijvigheid en duurzame energievoorziening mogelijk is;</text:p>
            <text:p text:style-name="common-al">b) het gebied begrens door Aalsmeerderweg, Hoge Dijk, Machineweg en Kerkweg. In dit gebied zijn behalve tuinbouw passende kleinschalige bedrijven mogelijk, duurzame energie en kleinschalige woningbouw onder voorwaarden van geluidsadaptief bouwen.</text:p>
            <text:p text:style-name="common-al">c) Het gebied begrens door Aalsmeerderweg, Kerkweg, Hoge Dijk en plangebied Schinkel-dijkje. In dit gebed is kleinschalige woningbouwontwikkeling mogelijk. </text:p>
            <text:p text:style-name="common-al"/>
            <text:p text:style-name="common-al">De visie zal na vaststelling gebruikt worden als basis om fondsen te werven voor de transformatiekosten die niet door initiatiefnemers en gemeente gedragen kunnen worden. </text:p>
            <text:p text:style-name="common-al"/>
            <text:p text:style-name="common-al">Deze visie is tot stand gekomen na een uitgebreide participatie met bewoners en bedrijven en andere belanghebbenden in het gebied. </text:p>
            <text:p text:style-name="common-al"/>
            <text:p text:style-name="common-al">
            <text:span text:style-name="nadrukvet">Waar vindt u informatie?</text:span>
          </text:p>
            <text:p text:style-name="common-al">Het ontwerp van de structuurvisie vindt u op de volgende manieren:</text:p>
            <text:p text:style-name="common-al"/>
            <text:p text:style-name="common-al">- de landelijke voorziening van <text:a xlink:href="http://www.ruimtelijkeplannen.nl/" xlink:type="simple">www.ruimtelijkeplannen.nl</text:a> door te zoeken op identificatiecode: NL.IMRO.0358.SvTussenDeLinten-OW01</text:p>
            <text:p text:style-name="common-al"/>
            <text:p text:style-name="common-al">- de gemeentelijke voorziening, rechtstreeks via <text:a xlink:href="http://0358.ropubliceer.nl/" xlink:type="simple">http://0358.ropubliceer.nl</text:a> , identificatiecode : NL.IMRO.0358.SvTussenDeLinten-OW01</text:p>
            <text:p text:style-name="common-al"/>
            <text:p text:style-name="common-al">of via de website van Aalsmeer <text:a xlink:href="https://www.aalsmeer.nl/wonen-leven/publicatie/bestemmingsplannen-en-structuurvisies" xlink:type="simple">https://www.aalsmeer.nl/wonen-leven/publicatie/bestemmingsplannen-en-structuurvisies</text:a></text:p>
            <text:p text:style-name="common-al"/>
            <text:p text:style-name="common-al">
            <text:span text:style-name="nadrukvet">Ter inzagelegging</text:span>
          </text:p>
            <text:p text:style-name="common-al">Gedurende maatregelen omtrent COVID-19 worden stukken niet ter inzage gelegd in het gemeentehuis van Aalsmeer. Mocht u echt niet in de gelegenheid zijn de stukken online in te zien, dan kunt u telefonisch contact met ons opnemen via (020) 540 4911</text:p>
            <text:p text:style-name="common-al"/>
            <text:p text:style-name="common-al">
            <text:span text:style-name="nadrukvet">Hoe kunt u reageren?</text:span>
          </text:p>
            <text:p text:style-name="common-al">U kunt vanaf 15 juli 2020 gedurende acht weken reageren (tot en met 8 september 2020). Een ieder kan schriftelijk of mondeling een reactie indienen op de ontwerp structuurvisie Tussen de Linten. Uw schriftelijke reactie kunt u indienen bij het college van burgemeester en wethouders (postbus 253, 1430 AG, Aalsmeer) onder vermelding van “ontwerpstructuurvisie Tussen de Linten Z-2018-038721”. Een email sturen kan ook via <text:a xlink:href="mailto:info@aalsmeer.nl" xlink:type="simple">info@aalsmeer.nl</text:a></text:p>
            <text:p text:style-name="common-al"/>
            <text:p text:style-name="common-al">Wat gebeurt er daarna?</text:p>
            <text:p text:style-name="common-al">Na afloop van de inzagetermijn worden alle reacties gebundeld en in een Nota van Inspraak voorzien van een antwoord. De ontwerpstructuurvisie wordt vervolgens tezamen met de Nota van Inspraak ter vaststelling voorgelegd aan de gemeenteraad. Tegen de vaststelling van een structuurvisie staat geen bezwaar en beroep open. Reacties die al eerder zijn ingediend worden meegenomen in deze procedure.</text:p>
            <text:p text:style-name="common-al"/>
            <text:p text:style-name="common-al">Meer informatie?</text:p>
            <text:p text:style-name="common-al">Voor het indienen van een mondelinge inspraakreactie en/of een nadere toelichting op dit plan kunt u contact opnemen met mevrouw T. Witte (projectleider) van de afdeling Stedelijke Ontwikkeling, -mail <text:a xlink:href="mailto:info@aalsmeer.nl" xlink:type="simple">info@aalsmeer.nl</text:a> , telefoon 020-540 43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530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0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0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alsmeer</meta:user-defined>
    <meta:user-defined meta:name="OVERHEID.Informatietype/DC.type">officiële publicatie</meta:user-defined>
    <meta:user-defined meta:name="OVERHEIDgvop.Informatietype/DC.type">Plannen | ruimtelijk</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uimtelijkplan/OVERHEIDop.bekendmakingBetreffendePlan">NL.IMRO.0358.SvTussenDeLinten-OW01</meta:user-defined>
    <meta:user-defined meta:name="OVERHEIDop.referentienummer">Z-2018- 038721</meta:user-defined>
    <meta:user-defined meta:name="DCTERMS.abstract">Terinzagelegging van de ontwerpstructuurvisie Tussen de Linten</meta:user-defined>
    <dc:language>nl</dc:language>
    <meta:user-defined meta:name="OVERHEID.Gemeente/DC.spatial">Aalsmeer</meta:user-defined>
    <meta:user-defined meta:name="OVERHEID.EPSG28992/DC.spatial">112824.817 476028.105</meta:user-defined>
    <meta:user-defined meta:name="OVERHEID.EPSG28992/DC.spatial">116046.388 478163.527</meta:user-defined>
    <meta:user-defined meta:name="OVERHEID.EPSG28992/DC.spatial">116190.86 477917.042</meta:user-defined>
    <meta:user-defined meta:name="OVERHEID.EPSG28992/DC.spatial">115190.661 477346.618</meta:user-defined>
    <meta:user-defined meta:name="OVERHEID.EPSG28992/DC.spatial">115040.413 477599.049</meta:user-defined>
    <meta:user-defined meta:name="OVERHEID.EPSG28992/DC.spatial">114196.474 476823.022</meta:user-defined>
    <meta:user-defined meta:name="OVERHEID.EPSG28992/DC.spatial">114069.543 477057.789</meta:user-defined>
    <meta:user-defined meta:name="OVERHEID.EPSG28992/DC.spatial">113708.014 476552.44</meta:user-defined>
    <meta:user-defined meta:name="OVERHEID.EPSG28992/DC.spatial">113351.722 476678.136</meta:user-defined>
    <meta:user-defined meta:name="DC.title">Gemeente Aalsmeer – ontwerp structuurvisie Tussen de Linten</meta:user-defined>
    <meta:user-defined meta:name="OVERHEID.PostcodeHuisnummer/OVERHEIDop.postcodeHuisnummer">1432CR 8</meta:user-defined>
    <meta:user-defined meta:name="OVERHEID.PostcodeHuisnummer/OVERHEIDop.postcodeHuisnummer">1432BS 530</meta:user-defined>
    <meta:user-defined meta:name="OVERHEID.PostcodeHuisnummer/OVERHEIDop.postcodeHuisnummer">1432ED 451</meta:user-defined>
    <meta:user-defined meta:name="OVERHEID.PostcodeHuisnummer/OVERHEIDop.postcodeHuisnummer">1432EJ 62</meta:user-defined>
    <meta:user-defined meta:name="OVERHEID.PostcodeHuisnummer/OVERHEIDop.postcodeHuisnummer">1432EJ 12</meta:user-defined>
    <meta:user-defined meta:name="OVERHEID.PostcodeHuisnummer/OVERHEIDop.postcodeHuisnummer">1432CL 211</meta:user-defined>
    <meta:user-defined meta:name="OVERHEID.PostcodeHuisnummer/OVERHEIDop.postcodeHuisnummer">1432ET 2</meta:user-defined>
    <meta:user-defined meta:name="OVERHEID.PostcodeHuisnummer/OVERHEIDop.postcodeHuisnummer">1432CK 133</meta:user-defined>
    <meta:user-defined meta:name="OVERHEID.PostcodeHuisnummer/OVERHEIDop.postcodeHuisnummer">1432AP 166</meta:user-defined>
    <meta:user-defined meta:name="OVERHEIDop.straatnaam">Aalsmeerderweg</meta:user-defined>
    <meta:user-defined meta:name="OVERHEIDop.straatnaam">Oosteinderweg</meta:user-defined>
    <meta:user-defined meta:name="OVERHEIDop.straatnaam">Aalsmeerderweg</meta:user-defined>
    <meta:user-defined meta:name="OVERHEIDop.straatnaam">Kerkweg</meta:user-defined>
    <meta:user-defined meta:name="OVERHEIDop.straatnaam">Kerkweg</meta:user-defined>
    <meta:user-defined meta:name="OVERHEIDop.straatnaam">Aalsmeerderweg</meta:user-defined>
    <meta:user-defined meta:name="OVERHEIDop.straatnaam">Machineweg</meta:user-defined>
    <meta:user-defined meta:name="OVERHEIDop.straatnaam">Aalsmeerderweg</meta:user-defined>
    <meta:user-defined meta:name="OVERHEIDop.straatnaam">Oosteinderweg</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20-07-09</meta:user-defined>
    <meta:user-defined meta:name="DCTERMS.W3CDTF/OVERHEIDop.jaargang">2020</meta:user-defined>
    <meta:user-defined meta:name="OVERHEIDop.publicationIssue">175304</meta:user-defined>
    <meta:user-defined meta:name="OVERHEIDop.GmbID/DC.identifier">gmb-2020-175304</meta:user-defined>
    <meta:user-defined meta:name="OVERHEIDop.versieInformatie"/>
  </office:meta>
</office:document-meta>
</file>