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meerdijk (kadastrale percelen, sectie E, nummers 1524 ged. en E 2352 ged.) te Espel: het realiseren van een zonnepark en het plaatsen van een hek om het zonnepark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0 is een aanvraag om omgevingsvergunning binnen gekomen voor deze locatie. De aanvraag is geregistreerd onder zaaknummer HZ_WABO 2020-12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30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meerdijk (kadastrale percelen, sectie E, nummers 1524 ged. en E 2352 ged.) te Espel: omgevingsvergunning   het realiseren van een zonnepark en het plaatsen van een hek om het zonnepark heen.</meta:user-defined>
    <dc:language>nl</dc:language>
    <meta:user-defined meta:name="OVERHEID.EPSG28992/DC.spatial">169156.16 523744.48</meta:user-defined>
    <meta:user-defined meta:name="OVERHEID.EPSG28992/DC.spatial">169131.22 524039.43</meta:user-defined>
    <meta:user-defined meta:name="DC.title">Westmeerdijk (kadastrale percelen, sectie E, nummers 1524 ged. en E 2352 ged.) te Espel: het realiseren van een zonnepark en het plaatsen van een hek om het zonnepark heen</meta:user-defined>
    <meta:user-defined meta:name="OVERHEID.PostcodeHuisnummer/OVERHEIDop.postcodeHuisnummer">8309PM 2</meta:user-defined>
    <meta:user-defined meta:name="OVERHEIDop.straatnaam">Schapenpad</meta:user-defined>
    <meta:user-defined meta:name="OVERHEIDop.straatnaam">Westermeerdijk</meta:user-defined>
    <meta:user-defined meta:name="OVERHEIDop.woonplaats">Tollebeek</meta:user-defined>
    <meta:user-defined meta:name="OVERHEIDop.woonplaats">Tolle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00</meta:user-defined>
    <meta:user-defined meta:name="OVERHEIDop.GmbID/DC.identifier">gmb-2020-175300</meta:user-defined>
    <meta:user-defined meta:name="OVERHEIDop.versieInformatie"/>
  </office:meta>
</office:document-meta>
</file>