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Europaboulevard 5, Amsterdam, realiseren foto-experienc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foto-experience, The Upside Down Amsterdam, met detailhandel en horeca.</text:p>
            <text:p text:style-name="common-al">Datum besluit: 1 juli 2020</text:p>
            <text:p text:style-name="common-al">Aanvrager: World Leisure Concepts B.V.</text:p>
            <text:p text:style-name="common-al">Zaaknummer: 949619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2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1313.443 483711.21</meta:user-defined>
    <meta:user-defined meta:name="DC.title">Wabo, reguliere procedure, vergunning verleend, Europaboulevard 5, Amsterdam, realiseren foto-experience</meta:user-defined>
    <meta:user-defined meta:name="OVERHEID.PostcodeHuisnummer/OVERHEIDop.postcodeHuisnummer">1079PC 5</meta:user-defined>
    <meta:user-defined meta:name="OVERHEIDop.straatnaam">Europaboulevard</meta:user-defined>
    <meta:user-defined meta:name="OVERHEIDop.woonplaats">Amsterdam</meta:user-defined>
    <meta:user-defined meta:name="DCTERMS.W3CDTF/DCTERMS.available">2020-07-09</meta:user-defined>
    <meta:user-defined meta:name="DCTERMS.W3CDTF/OVERHEIDop.jaargang">2020</meta:user-defined>
    <meta:user-defined meta:name="OVERHEIDop.publicationIssue">175296</meta:user-defined>
    <meta:user-defined meta:name="OVERHEIDop.GmbID/DC.identifier">gmb-2020-175296</meta:user-defined>
    <meta:user-defined meta:name="OVERHEIDop.versieInformatie"/>
  </office:meta>
</office:document-meta>
</file>